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Schaapsdijk, Loosbroek, Bernhe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mei 2020 de ‘Wijziging Interim omgevingsverordening ivm plan Schaapsdijk, Loosbroek, Bernheze ' vastgesteld. Het planidentificatienummer van deze wijzigingsverordening is: NL.IMRO.9930.IOVHB1721Schaapslo-va01.</text:p>
            <text:p text:style-name="tussenkopcur">Inhoud</text:p>
            <text:p text:style-name="common-al">Bestemmingsplan Schaapsdijk, Loosbroek is een bestemmingsplan gericht op het realiseren van 30 nieuwe woningen inclusief het wijzigen van 2 hier al toegestane Ruimte-voor-ruimtewoningen naar 2 x twee-onder-een-kap (waarvan 2 regulier en 2 RvR).</text:p>
            <text:p text:style-name="common-al">De locatie valt deels buiten de grenzen van het stedelijk gebied in de Interim omgevingsverordening Noord-Brabant (hierna: IOV) en zou daarmee als buitengebied moeten worden beschouwd. Daar mogen in principe geen nieuwe woningen worden gerealiseerd, tenzij onder voorwaarden. </text:p>
            <text:p text:style-name="common-al">Vaststelling van het bestemmingsplan is in dit geval daarom alleen mogelijk na een aanpassing van de grenzen van Stedelijk gebied in de IOV. Dit is mogelijk o.b.v. artikel 5.3. </text:p>
            <text:p text:style-name="common-al">Er zijn zienswijzen ingediend bij de gemeente, waaronder een zienswijze van de Provincie Noord-Brabant gericht op de onderbouwing voor de keuze van deze locatie. Dit was aanleiding voor een nadere onderbouwing door de gemeente, en deze is alsnog bijgevoegd. Er is daardoor geen bezwaar meer tegen medewerking aan het gemeentelijke plan door middel van een herbegrenzing.</text:p>
            <text:p text:style-name="common-al">Hierdoor kan de gemeente het bestemmingsplan ‘Schaapsdijk, Loosbroek'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1Schaapslo-va01" xlink:type="simple"><text:span text:style-name="nadrukondlijn">Planviewer Noord-Brabant;</text:span></text:a></text:p>
            <text:p text:style-name="last-al">2. <text:a xlink:href="https://www.ruimtelijkeplannen.nl/?planidn=NL.IMRO.9930.IOVHB1721Schaapslo-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2 me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5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5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5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721Schaapslo-va01</meta:user-defined>
    <meta:user-defined meta:name="OVERHEIDop.referentienummer">C2254425-4681855</meta:user-defined>
    <dc:language>nl</dc:language>
    <meta:user-defined meta:name="OVERHEID.EPSG28992/DC.spatial">163112.024 409998.506</meta:user-defined>
    <meta:user-defined meta:name="OVERHEID.EPSG28992/DC.spatial">163303.025 409889.652</meta:user-defined>
    <meta:user-defined meta:name="DC.title">Wijziging Interim omgevingsverordening ivm plan Schaapsdijk, Loosbroek, Bernheze</meta:user-defined>
    <meta:user-defined meta:name="OVERHEID.PostcodeHuisnummer/OVERHEIDop.postcodeHuisnummer">5472PL 13</meta:user-defined>
    <meta:user-defined meta:name="OVERHEID.PostcodeHuisnummer/OVERHEIDop.postcodeHuisnummer">5472PD 9</meta:user-defined>
    <meta:user-defined meta:name="OVERHEIDop.straatnaam">Krommedelseweg</meta:user-defined>
    <meta:user-defined meta:name="OVERHEIDop.straatnaam">Schaapsdijk</meta:user-defined>
    <meta:user-defined meta:name="OVERHEIDop.woonplaats">Loosbroek</meta:user-defined>
    <meta:user-defined meta:name="OVERHEIDop.woonplaats">Loosbroek</meta:user-defined>
    <meta:user-defined meta:name="DCTERMS.W3CDTF/DCTERMS.available">2020-05-15</meta:user-defined>
    <meta:user-defined meta:name="OVERHEIDop.externeBijlage">Plankaart|exb-2020-24850</meta:user-defined>
    <meta:user-defined meta:name="OVERHEIDop.externeBijlage">Plantekst|exb-2020-24851</meta:user-defined>
    <meta:user-defined meta:name="DCTERMS.W3CDTF/OVERHEIDop.jaargang">2020</meta:user-defined>
    <meta:user-defined meta:name="OVERHEIDop.publicationIssue">2950</meta:user-defined>
    <meta:user-defined meta:name="OVERHEIDop.PrbID/DC.identifier">prb-2020-2950</meta:user-defined>
    <meta:user-defined meta:name="OVERHEIDop.versieInformatie"/>
  </office:meta>
</office:document-meta>
</file>