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Procedurebesluit bezwaar, administratief beroep en klachten Overijssel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Overijssel,</text:p>
            <text:p text:style-name="al"/>
            <text:p text:style-name="al">gelet op de benodigde aanpassing van provinciale regelgeving als gevolg van de inwerkingtreding van de Wet normalisering rechtspositie ambtenaren per 1 januari 2020,</text:p>
          </text:section>
          <text:section text:name="afkondiging_id1-3-2-1-2" text:style-name="afkondiging">
            <text:p text:style-name="afkondiging_top"/>
            <text:p text:style-name="al">hebben in hun vergadering van 19 november 2019, kenmerk 2019/0341620, de hieronder genoemde wijziging van regelgeving vastgestel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Procedurebesluit bezwaar, administratief beroep en klachten Overijssel 2019:</text:p>
            <text:p text:style-name="al">Artikel 2 lid 2 verval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 treedt in werking op de eerste dag na publicatie van dit Provinciaal Blad met terugwerkende kracht tot 1 januari 2020.</text:p>
          </text:section>
        </text:section>
        <text:section text:name="regeling-sluiting_id1-3-2-3" text:style-name="regeling-sluiting">
          <text:section text:name="ondertekening_id1-3-2-3-1">
            <text:p><text:span text:style-name="deze">Gedeputeerde Staten voornoem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95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Overijssel</meta:user-defined>
    <meta:user-defined meta:name="OVERHEID.Provincie/DCTERMS.publisher">Overijssel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lgemene wet bestuursrecht]|[1.0:c:BWBR0005537&amp;g=2019-07-21</meta:user-defined>
    <meta:user-defined meta:name="DCTERMS.alternative">Procedurebesluit bezwaar, administratief beroep en klachten Overijssel 2019</meta:user-defined>
    <dc:language>nl</dc:language>
    <meta:user-defined meta:name="OVERHEID.Provincie/DC.spatial">Overijssel</meta:user-defined>
    <meta:user-defined meta:name="DC.title">Procedurebesluit bezwaar, administratief beroep en klachten Overijssel 2019</meta:user-defined>
    <meta:user-defined meta:name="DCTERMS.W3CDTF/DCTERMS.available">2020-01-17</meta:user-defined>
    <meta:user-defined meta:name="DCTERMS.W3CDTF/OVERHEIDop.jaargang">2020</meta:user-defined>
    <meta:user-defined meta:name="OVERHEIDop.publicationIssue">295</meta:user-defined>
    <meta:user-defined meta:name="OVERHEIDop.betreftRegeling">CVDR627418_2</meta:user-defined>
    <meta:user-defined meta:name="xs:date/OVERHEIDop.startdatum">2020-01-18</meta:user-defined>
    <meta:user-defined meta:name="OVERHEIDop.PrbID/DC.identifier">prb-2020-295</meta:user-defined>
    <meta:user-defined meta:name="OVERHEIDop.versieInformatie"/>
  </office:meta>
</office:document-meta>
</file>