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straat 37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zijn voornemens het verzoek om intrekking van de op 7 december 2015 verleende vergunning Wet natuurbescherming voor het houden van geiten aan de Molenstraat 37 in Hurwenen te weigeren.</text:p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5-01045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5-01045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4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4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4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9791.944 424089.584</meta:user-defined>
    <meta:user-defined meta:name="DC.title">Provincie Gelderland Wet natuurbescherming, locatie Molenstraat 37 Hurwenen</meta:user-defined>
    <meta:user-defined meta:name="OVERHEID.PostcodeHuisnummer/OVERHEIDop.postcodeHuisnummer">5327AW 37</meta:user-defined>
    <meta:user-defined meta:name="OVERHEIDop.straatnaam">Molenstraat</meta:user-defined>
    <meta:user-defined meta:name="OVERHEIDop.woonplaats">Hurwenen</meta:user-defined>
    <meta:user-defined meta:name="DCTERMS.W3CDTF/DCTERMS.available">2020-05-19</meta:user-defined>
    <meta:user-defined meta:name="DCTERMS.W3CDTF/OVERHEIDop.jaargang">2020</meta:user-defined>
    <meta:user-defined meta:name="OVERHEIDop.externeBijlage">Ontwerpbesluit|exb-2020-24808</meta:user-defined>
    <meta:user-defined meta:name="OVERHEIDop.externeBijlage">Brief Ministerie van LNV|exb-2020-24809</meta:user-defined>
    <meta:user-defined meta:name="OVERHEIDop.publicationIssue">2940</meta:user-defined>
    <meta:user-defined meta:name="OVERHEIDop.PrbID/DC.identifier">prb-2020-2940</meta:user-defined>
    <meta:user-defined meta:name="OVERHEIDop.versieInformatie"/>
  </office:meta>
</office:document-meta>
</file>