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Hartel Tank Terminal B.V. (99991327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9 juli 2019 aan HES Hartel Tank Terminal B.V. verleende vergunning voor de inrichting aan de Beerweg 101, 3199 LM Rotterdam-Maasvlakte, krachtens artikel 2.31 van de Wet algemene bepalingen omgevingsrecht te wijzigen/aan te vullen.</text:p>
            <text:p text:style-name="common-al"/>
            <text:p text:style-name="common-al">Het betreft een inrichting voor de opslag- en overslag van minerale aardolieproducten, biobrandstoffen, ethanol, MTBE en ETBE met een totale capaciteit van 1,3 miljoen m3.</text:p>
            <text:p text:style-name="common-al"/>
            <text:p text:style-name="common-al">De aanvraag betreft de wijziging van de voorschriften 12.1.18 en 12.1.21 van de oprichtingsvergunning van 12 juli 2018, kenmerk 999947447_9999465448  en een verzoek tot goedkeuring van het deel van het Integraal Plan Brandveiligheid/Uitgangspuntendocument (IPB/UPD) versie 7.1 dat nog niet goedgekeurd was met het goedkeuringsbesluit van 21 januari 2019 met kenmerk 999997206 9999523491.</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1 mei 2020 tot en met 2 juli 2020 op de volgende plaatsen inzien:</text:p>
            <text:p text:style-name="common-al">- Bibliotheek Rotterdam, 5e etage, Hoogstraat 110 te Rotterdam, zodra de bibliotheek weer open is voor bezoekers;</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2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746</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64762.04 439454.51</meta:user-defined>
    <meta:user-defined meta:name="DC.title">Kennisgeving beschikking HES Hartel Tank Terminal B.V. (9999132746)</meta:user-defined>
    <meta:user-defined meta:name="OVERHEID.PostcodeHuisnummer/OVERHEIDop.postcodeHuisnummer">3199LM 101</meta:user-defined>
    <meta:user-defined meta:name="OVERHEIDop.straatnaam">Beerweg</meta:user-defined>
    <meta:user-defined meta:name="OVERHEIDop.woonplaats">Maasvlakte Rotterdam</meta:user-defined>
    <meta:user-defined meta:name="DCTERMS.W3CDTF/DCTERMS.available">2020-05-20</meta:user-defined>
    <meta:user-defined meta:name="DCTERMS.W3CDTF/OVERHEIDop.jaargang">2020</meta:user-defined>
    <meta:user-defined meta:name="OVERHEIDop.publicationIssue">2938</meta:user-defined>
    <meta:user-defined meta:name="OVERHEIDop.PrbID/DC.identifier">prb-2020-2938</meta:user-defined>
    <meta:user-defined meta:name="OVERHEIDop.versieInformatie"/>
  </office:meta>
</office:document-meta>
</file>