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Nadere subsidieregels Gemeenschapsaccommodaties 2020-2023</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het bepaalde in de Algemene Subsidieverordening Provincie Limburg 2017 e.v. bekend dat zij in hun vergadering van 6 mei 2020 hebben vastgesteld:</text:p>
            <text:p text:style-name="al"/>
            <text:p text:style-name="al">
            <text:span text:style-name="nadrukvet">WIJZIGINGSBESLUIT NADERE SUBSIDIEREGELS GEMEENSCHAPSACCOMMODATIES 2020-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Gemeenschapsaccommodaties 2020-2023</text:p>
            <text:p text:style-name="al">De Nadere subsidieregels Gemeenschapsaccommodaties 2020-2023 worden als volgt gewijzigd:</text:p>
            <text:list text:style-name="id1-3-2-2-1-3">
              <text:list-item text:style-override="id1-3-2-2-1-3-1">
                <text:number>A.</text:number>
                <text:p text:style-name="al">Artikel 8, eerste lid:</text:p>
                <text:p text:style-name="al">“De subsidie bedraagt maximaal €100.000,00 per project. In het geval het project naar het oordeel van Gedeputeerde Staten aansluit bij meerdere provinciale kaders, dan kunnen zij besluiten tot een subsidiebedrag van maximaal €250.000,00 per project.”</text:p>
                <text:p text:style-name="al">wordt vervangen door:</text:p>
                <text:p text:style-name="al">“De subsidie bedraagt maximaal €100.000,00 per project.”</text:p>
                <text:p text:style-name="al"/>
              </text:list-item>
              <text:list-item text:style-override="id1-3-2-2-1-3-2">
                <text:number>B.</text:number>
                <text:p text:style-name="al">De titel van artikel 13:</text:p>
                <text:p text:style-name="al">“Inwerkingtreding, beëindiging en citeertitel”</text:p>
                <text:p text:style-name="al">wordt vervangen door:</text:p>
                <text:p text:style-name="al">“Inwerkingtreding, overgangsrecht, beëindiging en citeertitel”</text:p>
                <text:p text:style-name="al"/>
              </text:list-item>
              <text:list-item text:style-override="id1-3-2-2-1-3-3">
                <text:number>C.</text:number>
                <text:p text:style-name="al">Aan artikel 13 wordt het volgende nieuwe tweede lid toegevoegd:</text:p>
                <text:p text:style-name="al">“Aanvragen die zijn ingediend op grond van de Nadere subsidieregels structuurversterkende investeringen in gemeenschapsaccommodaties en waarover bij inwerkingtreding van deze nadere subsidieregels nog niet is beslist, nadat het voor de Nadere subsidieregels structuurversterkende investeringen in gemeenschapsaccommodaties beschikbare subsidieplafond is bereikt, worden geacht op basis van de Nadere subsidieregels Gemeenschapsaccommodaties 2020-2023 te zijn ingediend.”</text:p>
                <text:p text:style-name="al"/>
              </text:list-item>
              <text:list-item text:style-override="id1-3-2-2-1-3-4">
                <text:number>D.</text:number>
                <text:p text:style-name="al">Het tweede en derde lid van artikel 13 worden hernummerd naar het derde en vierde li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6 me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2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32-2020</meta:user-defined>
    <meta:user-defined meta:name="DCTERMS.alternative">Nadere subsidieregels Gemeenschapsaccommodaties 2020-2023</meta:user-defined>
    <dc:language>nl</dc:language>
    <meta:user-defined meta:name="OVERHEID.Provincie/DC.spatial">Limburg</meta:user-defined>
    <meta:user-defined meta:name="DC.title">Nadere subsidieregels Gemeenschapsaccommodaties 2020-2023</meta:user-defined>
    <meta:user-defined meta:name="DCTERMS.W3CDTF/DCTERMS.available">2020-05-14</meta:user-defined>
    <meta:user-defined meta:name="DCTERMS.W3CDTF/OVERHEIDop.jaargang">2020</meta:user-defined>
    <meta:user-defined meta:name="OVERHEIDop.publicationIssue">2927</meta:user-defined>
    <meta:user-defined meta:name="OVERHEIDop.betreftRegeling">CVDR639604_2</meta:user-defined>
    <meta:user-defined meta:name="OVERHEIDop.PrbID/DC.identifier">prb-2020-2927</meta:user-defined>
    <meta:user-defined meta:name="xs:date/OVERHEIDop.startdatum">2020-05-15</meta:user-defined>
    <meta:user-defined meta:name="OVERHEIDop.versieInformatie"/>
  </office:meta>
</office:document-meta>
</file>