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bullet style:num-suffix="" text:bullet-char="​" text:level="1">
        <style:list-level-properties text:min-label-width="10mm"/>
      </text:list-level-style-bullet>
    </text:list-style>
    <text:list-style style:name="id1-3-2-1-1-14-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in Leerdam; Laantje van Van Iperen 66 ZH054500418) </text:p>
      <text:section text:name="zakelijke-mededeling_id1-3-2" text:style-name="zakelijke-mededeling">
        <text:section text:name="zakelijke-mededeling-tekst_id1-3-2-1" text:style-name="zakelijke-mededeling-tekst">
          <text:section text:name="tekst_id1-3-2-1-1" text:style-name="tekst">
            <text:p text:style-name="common-al">Vabo Vastgoed heeft bodemonderzoeken ingediend bij de Gedeputeerde Staten van Utrecht. Aan de hand van deze onderzoeken is vastgesteld in welke mate (hoe ernstig) de bodem verontreinigd is, en of de bodem wel of niet binnen een bepaalde termijn gesaneerd moet worden (spoedeisendheid). Gedeputeerde Staten hebben het volgende besloten:</text:p>
            <text:p text:style-name="common-al">Op Laantje van Van Iperen 66 in Leerdam is volgens de Wet bodembescherming (artikel 29 lid 1) sprake van een geval van ernstige bodemverontreiniging. Uit berekeningen blijkt dat de verontreiniging bij het huidige gebruik van het perceel geen risico’s oplevert voor mensen, ecologie of op verspreiding.</text:p>
            <text:p text:style-name="common-al">Daarom hoeft de verontreiniging niet binnen een bepaalde tijd (met spoed) gesaneerd te worden. Bodemverontreinigingen die volgens de Wet bodembescherming ernstig maar niet spoedeisend zijn, worden gesaneerd op het moment dat de bodem bewerkt wordt (bijvoorbeeld bij een bouwproject of graafwerkzaamheden).</text:p>
            <text:p text:style-name="common-al">Gedeputeerde Staten van Utrecht stemmen daarom in met het saneringsplan.</text:p>
            <text:p text:style-name="common-al">Het besluit heeft zaakkenmerk Z-BHZVER-2020-1484/ Z/20/676843-786325.</text:p>
            <text:p text:style-name="common-al">Verzenddatum beschikking: 12 mei 2020</text:p>
            <text:p text:style-name="common-al">Startdatum bezwaartermijn: 13 mei 2020</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13">
              <text:list-item text:style-override="id1-3-2-1-1-13-1">
                <text:number>1.</text:number>
                <text:p text:style-name="al">uw naam en contactgegevens;</text:p>
              </text:list-item>
              <text:list-item text:style-override="id1-3-2-1-1-13-2">
                <text:number>2.</text:number>
                <text:p text:style-name="al">de datum waarop u het bezwaar indient;</text:p>
              </text:list-item>
              <text:list-item text:style-override="id1-3-2-1-1-13-3">
                <text:number>3.</text:number>
                <text:p text:style-name="al">een beschrijving van (het onderdeel van) het plan waar u bezwaar tegen heeft;</text:p>
              </text:list-item>
              <text:list-item text:style-override="id1-3-2-1-1-13-4">
                <text:number>4.</text:number>
                <text:p text:style-name="al">de reden waarom u hier bezwaar tegen heeft;</text:p>
              </text:list-item>
              <text:list-item text:style-override="id1-3-2-1-1-13-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14">
              <text:list-item text:style-override="id1-3-2-1-1-14-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921</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21</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21</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H054500418</meta:user-defined>
    <dc:language>nl</dc:language>
    <meta:user-defined meta:name="OVERHEID.EPSG28992/DC.spatial">134117.299 432702.301</meta:user-defined>
    <meta:user-defined meta:name="DC.title">Provincie Utrecht Wbb bodemverontreiniging in Leerdam; Laantje van Van Iperen 66 ZH054500418)</meta:user-defined>
    <meta:user-defined meta:name="OVERHEID.PostcodeHuisnummer/OVERHEIDop.postcodeHuisnummer">4142ES 66</meta:user-defined>
    <meta:user-defined meta:name="OVERHEIDop.straatnaam">Laantje van Van Iperen</meta:user-defined>
    <meta:user-defined meta:name="OVERHEIDop.woonplaats">Leerdam</meta:user-defined>
    <meta:user-defined meta:name="DCTERMS.W3CDTF/DCTERMS.available">2020-05-14</meta:user-defined>
    <meta:user-defined meta:name="DCTERMS.W3CDTF/OVERHEIDop.jaargang">2020</meta:user-defined>
    <meta:user-defined meta:name="OVERHEIDop.publicationIssue">2921</meta:user-defined>
    <meta:user-defined meta:name="OVERHEIDop.PrbID/DC.identifier">prb-2020-2921</meta:user-defined>
    <meta:user-defined meta:name="OVERHEIDop.versieInformatie"/>
  </office:meta>
</office:document-meta>
</file>