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Nijverheidsbuurt 11B in Zegveld UT063200308</text:p>
      <text:section text:name="zakelijke-mededeling_id1-3-2" text:style-name="zakelijke-mededeling">
        <text:section text:name="zakelijke-mededeling-tekst_id1-3-2-1" text:style-name="zakelijke-mededeling-tekst">
          <text:section text:name="tekst_id1-3-2-1-1" text:style-name="tekst">
            <text:p text:style-name="common-al">Kaasveredeling Kruijt BV heeft bodemonderzoeken ingediend bij de Gedeputeerde Staten van Utrecht. Aan de hand van deze onderzoeken is vastgesteld in welke mate (hoe ernstig) de bodem verontreinigd is, en of de bodem wel of niet binnen een bepaalde termijn gesaneerd moet worden (spoedeisendheid). </text:p>
            <text:p text:style-name="common-al">Gedeputeerde Staten hebben het volgende besloten:</text:p>
            <text:p text:style-name="common-al">• Deze beschikking betreft een herbeschikking van de verontreiniging ter plaatse van het perceel Zegveld, sectie H, nummer 191.</text:p>
            <text:p text:style-name="common-al">• De kadastrale beperkingen, zoals vastgelegd in onze beschikkingen van 1 februari 2018 en 14 maart 2019, komen voor bovengenoemd perceel te vervallen.</text:p>
            <text:p text:style-name="common-al"> • Ter plaatse van bovengenoemd perceel is sprake van een geval van niet-ernstige verontreiniging als bedoeld in artikel 29 lid 1, van de Wet bodembescherming. </text:p>
            <text:p text:style-name="common-al">• De kadastrale beperking op het perceel Zegveld, sectie H, nummer 145 blijft onverminderd van kracht zoals vastgelegd in onze beschikking van 14 maart 2019, met kenmerk Z/18/638365-704495. </text:p>
            <text:p text:style-name="common-al"/>
            <text:p text:style-name="common-al">Bezwaar maken</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text:a xlink:href="http://www.provincie-utrecht.nl" xlink:type="simple">www.provincie-utrecht.nl</text:a> onder: loket/klacht, bezwaar of melding doorgeven/bezwaar tegen beslissing provincie.In het bezwaarschrift moet in ieder geval staan:o uw naam en contactgegevens;o de datum waarop u het bezwaar indient;o een beschrijving van (het onderdeel van) het plan waar u bezwaar tegen heeft;o de reden waarom u hier bezwaar tegen heeft;o als u schriftelijk bezwaar maakt: uw handtekening (bij digitaal bezwaar geldt uw DigiD als handtekening). </text:p>
            <text:p text:style-name="common-al">Voorlopige voorziening</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Meer informatie</text:p>
            <text:p text:style-name="common-al">Heeft u vragen? Neemt u dan contact op met de RUD Utrecht via telefoonnummer 030-7023300 of <text:a xlink:href="mailto:info@rudutrecht.nl" xlink:type="simple">info@rudutrecht.nl</text:a>. Vermeldt u hierbij het hierboven genoemde zaakkenmerk.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917</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17</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17</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63200308</meta:user-defined>
    <dc:language>nl</dc:language>
    <meta:user-defined meta:name="OVERHEID.EPSG28992/DC.spatial">118070.19 457451.73</meta:user-defined>
    <meta:user-defined meta:name="DC.title">Provincie Utrecht Wbb bodemverontreiniging Nijverheidsbuurt 11B in Zegveld UT063200308</meta:user-defined>
    <meta:user-defined meta:name="OVERHEID.PostcodeHuisnummer/OVERHEIDop.postcodeHuisnummer">3474LA 11</meta:user-defined>
    <meta:user-defined meta:name="OVERHEIDop.straatnaam">Nijverheidsbuurt</meta:user-defined>
    <meta:user-defined meta:name="OVERHEIDop.woonplaats">Zegveld</meta:user-defined>
    <meta:user-defined meta:name="DCTERMS.W3CDTF/DCTERMS.available">2020-05-14</meta:user-defined>
    <meta:user-defined meta:name="DCTERMS.W3CDTF/OVERHEIDop.jaargang">2020</meta:user-defined>
    <meta:user-defined meta:name="OVERHEIDop.publicationIssue">2917</meta:user-defined>
    <meta:user-defined meta:name="OVERHEIDop.PrbID/DC.identifier">prb-2020-2917</meta:user-defined>
    <meta:user-defined meta:name="OVERHEIDop.versieInformatie"/>
  </office:meta>
</office:document-meta>
</file>