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176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rbouw tank 87</text:p>
            <text:p text:style-name="common-al">Aanvraagdatum : 8 mei 2020</text:p>
            <text:p text:style-name="common-al">Zaaknummer : 999917617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1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1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1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6178</meta:user-defined>
    <meta:user-defined meta:name="DCTERMS.abstract">GS maken bekend, dat aanvraag omgevingsvergunning met reguliere voorbereidingsprocedure is ontvangen voor herbouw tank 87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aanvraag BP Raffinaderij Rotterdam B.V. (9999176178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0-05-14</meta:user-defined>
    <meta:user-defined meta:name="DCTERMS.W3CDTF/OVERHEIDop.jaargang">2020</meta:user-defined>
    <meta:user-defined meta:name="OVERHEIDop.publicationIssue">2911</meta:user-defined>
    <meta:user-defined meta:name="OVERHEIDop.PrbID/DC.identifier">prb-2020-2911</meta:user-defined>
    <meta:user-defined meta:name="OVERHEIDop.versieInformatie"/>
  </office:meta>
</office:document-meta>
</file>