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ervice Terminal Rotterdam B.V. (99991761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Service Terminal Rotterdam B.V.</text:p>
            <text:p text:style-name="common-al">Locatie  : Torontostraat 20, 3197 KN Rotterdam-Botlek</text:p>
            <text:p text:style-name="common-al">Activiteit  : Milieuneutraal wijzigen</text:p>
            <text:p text:style-name="common-al">Voor   : De opslag van K3 producten in TP 100 en TP 200</text:p>
            <text:p text:style-name="common-al">Aanvraagdatum : 8 mei 2020</text:p>
            <text:p text:style-name="common-al">Zaaknummer : 9999176171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910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910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910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76171</meta:user-defined>
    <meta:user-defined meta:name="DCTERMS.abstract">GS maken bekend, aanvraag omgevingsvergunning met reguliere voorbereidingsprocedure voor opslag K3 producten in TP 100 en TP 200 is ontvangen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8925.42 434379.19</meta:user-defined>
    <meta:user-defined meta:name="DC.title">Kennisgeving aanvraag Service Terminal Rotterdam B.V. (9999176171)</meta:user-defined>
    <meta:user-defined meta:name="OVERHEID.PostcodeHuisnummer/OVERHEIDop.postcodeHuisnummer">3197KN 20</meta:user-defined>
    <meta:user-defined meta:name="OVERHEIDop.straatnaam">Torontostraat</meta:user-defined>
    <meta:user-defined meta:name="OVERHEIDop.woonplaats">Botlek Rotterdam</meta:user-defined>
    <meta:user-defined meta:name="DCTERMS.W3CDTF/DCTERMS.available">2020-05-14</meta:user-defined>
    <meta:user-defined meta:name="DCTERMS.W3CDTF/OVERHEIDop.jaargang">2020</meta:user-defined>
    <meta:user-defined meta:name="OVERHEIDop.publicationIssue">2910</meta:user-defined>
    <meta:user-defined meta:name="OVERHEIDop.PrbID/DC.identifier">prb-2020-2910</meta:user-defined>
    <meta:user-defined meta:name="OVERHEIDop.versieInformatie"/>
  </office:meta>
</office:document-meta>
</file>