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5073023 - SUEZ Recycling en recovery -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Overijssel  maken bekend dat zij in het kader van de Wet algemene bepalingen omgevingsrecht de volgende aanvraag voor een omgevingsvergunning, waarbij de reguliere voorbereidingsprocedure van toepassing is, hebben ontvangen:</text:p>
            <text:p text:style-name="tussenkopcur">Aanvrager : SUEZ Recycling en recovery</text:p>
            <text:p text:style-name="tussenkopcur">Locatie : Bedrijvenpark Twente 243  te Almelo </text:p>
            <text:p text:style-name="tussenkopcur">Omschrijving : bouwen van een fundatie tbv het plaatsen van een watertank </text:p>
            <text:p text:style-name="tussenkopcur">Datum ontvangst : 6 april 2020 </text:p>
            <text:p text:style-name="tussenkopcur">Zaaknummer ODRN : W.Z20.10397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0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0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0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38772 486907</meta:user-defined>
    <meta:user-defined meta:name="DC.title">Provincie Overijssel– aanvraag omgevingsvergunning – OLO 5073023 - SUEZ Recycling en recovery - Bedrijvenpark Twente 243  te Almelo</meta:user-defined>
    <meta:user-defined meta:name="OVERHEID.PostcodeHuisnummer/OVERHEIDop.postcodeHuisnummer">7602KJ 243</meta:user-defined>
    <meta:user-defined meta:name="OVERHEIDop.straatnaam">Bedrijvenpark Twente</meta:user-defined>
    <meta:user-defined meta:name="OVERHEIDop.woonplaats">Almelo</meta:user-defined>
    <meta:user-defined meta:name="DCTERMS.W3CDTF/DCTERMS.available">2020-05-13</meta:user-defined>
    <meta:user-defined meta:name="DCTERMS.W3CDTF/OVERHEIDop.jaargang">2020</meta:user-defined>
    <meta:user-defined meta:name="OVERHEIDop.publicationIssue">2907</meta:user-defined>
    <meta:user-defined meta:name="OVERHEIDop.PrbID/DC.identifier">prb-2020-2907</meta:user-defined>
    <meta:user-defined meta:name="OVERHEIDop.versieInformatie"/>
  </office:meta>
</office:document-meta>
</file>