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Commissie van advies voor de behandeling van bezwaarschriften van de provincie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dragslijn vanaf 1 juni 2020</text:span> </text:p>
            <text:p text:style-name="al"/>
            <text:p text:style-name="al"/>
            <text:p text:style-name="al">1. Vanwege het voortduren van de coronacrisis houdt de commissie vooralsnog tot 1 september 2020 en zoveel langer als nodig is, geen fysieke hoorzittingen. Om vertraging in de behandeling van de bezwaarschriften te beperken, vinden de hoorzittingen vanaf 1 juni 2020 zoveel mogelijk digitaal in de vorm van via videoconferencing door middel van Microsoft Teams plaats. </text:p>
            <text:p text:style-name="al"/>
            <text:p text:style-name="al">2. De behandelend secretaris (hierna: secretaris) informeert partijen dat de na 1 juni 2020 reeds geplande of nog te plannen hoorzitting in de vorm van videoconferencing door middel van Microsoft Teams plaatsvindt. Daarbij geldt het volgende:</text:p>
            <text:list text:style-name="id1-3-2-2-1-7">
              <text:list-item text:style-override="id1-3-2-2-1-7-1">
                <text:number>a.</text:number>
                <text:p text:style-name="al">Pleitnota’s, kaartmateriaal en foto’s dienen uiterlijk 48 uur voor aanvang van de hoorzitting digitaal aan de secretaris te worden gezonden. De secretaris verspreidt deze aanvullende stukken na ontvangst zo snel mogelijk digitaal onder alle deelnemers aan de hoorzitting.</text:p>
              </text:list-item>
              <text:list-item text:style-override="id1-3-2-2-1-7-2">
                <text:number>b.</text:number>
                <text:p text:style-name="al">Als een bezwaarde of derde-belanghebbende er ernstige bezwaren tegen heeft om tijdens de digitale hoorzitting zelf in beeld te komen, deelt hij dat tijdig voorafgaand aan de hoorzitting mee.</text:p>
              </text:list-item>
              <text:list-item text:style-override="id1-3-2-2-1-7-3">
                <text:number>c.</text:number>
                <text:p text:style-name="al">De bezwarencommissie kan aanleiding zien om voorafgaand aan de hoorzitting te melden welke onderwerpen of vragen zij daar in elk geval aan de orde wil stellen. </text:p>
              </text:list-item>
              <text:list-item text:style-override="id1-3-2-2-1-7-4">
                <text:number>d.</text:number>
                <text:p text:style-name="al">Tijdens de hoorzitting worden geen pleidooien gehouden. De bezwarencommissie begint, na het welkom en de introductie, direct met het stellen van haar vragen. </text:p>
              </text:list-item>
              <text:list-item text:style-override="id1-3-2-2-1-7-5">
                <text:number>e.</text:number>
                <text:p text:style-name="al">Na de beantwoording van die vragen wordt partijen gelegenheid gegeven om punten toe te lichten die op de hoorzitting nog niet of onvoldoende aan de orde zijn gesteld.</text:p>
              </text:list-item>
              <text:list-item text:style-override="id1-3-2-2-1-7-6">
                <text:number>f.</text:number>
                <text:p text:style-name="al">De bezwarencommissie streeft ernaar dat de hoorzitting in de regel binnen 30 minuten wordt afgerond.</text:p>
              </text:list-item>
            </text:list>
            <text:p text:style-name="al"/>
            <text:p text:style-name="al">3. Indien alle partijen er de voorkeur aan geven dat geen digitale hoorzitting plaatsvindt, maar slechts een schriftelijke behandeling (uitsluitend per e-mail), is de werkwijze als volgt:</text:p>
            <text:list text:style-name="id1-3-2-2-1-10">
              <text:list-item text:style-override="id1-3-2-2-1-10-1">
                <text:number>a.</text:number>
                <text:p text:style-name="al">Nadat Gedeputeerde Staten<text:a xlink:href="#_ftn1" xlink:type="simple">[1]</text:a> hun verweerschrift en alle op de zaak betrekking hebbende stukken hebben ingediend, stelt de bezwarencommissie zo spoedig mogelijk haar vragen aan partijen en geeft zij partijen de gelegenheid om de vragen te beantwoorden en op het verweerschrift te reageren.</text:p>
              </text:list-item>
              <text:list-item text:style-override="id1-3-2-2-1-10-2">
                <text:number>b.</text:number>
                <text:p text:style-name="al">De bezwarencommissie vermeldt binnen welke termijn deze antwoorden en reacties per email bij haar moeten zijn ingediend. </text:p>
              </text:list-item>
              <text:list-item text:style-override="id1-3-2-2-1-10-3">
                <text:number>c.</text:number>
                <text:p text:style-name="al">De bezwarencommissie stelt partijen in de gelegenheid binnen de door haar gestelde termijn per email op de onder b bedoelde antwoorden en reacties van de andere partijen te reageren. </text:p>
              </text:list-item>
              <text:list-item text:style-override="id1-3-2-2-1-10-4">
                <text:number>d.</text:number>
                <text:p text:style-name="al">Daarna brengt de bezwarencommissie, als zij zich voldoende geïnformeerd acht, advies uit.</text:p>
              </text:list-item>
            </text:list>
            <text:p text:style-name="al"/>
            <text:p text:style-name="al">4. Indien alle partijen, na de indiening door Gedeputeerde Staten van hun verweerschrift en alle op de zaak betrekking hebbende stukken, verder horen niet nodig vinden, brengt de bezwarencommissie, als zij zich voldoende geïnformeerd acht, op basis van de stukken advies uit. </text:p>
            <text:p text:style-name="al"/>
            <text:p text:style-name="al">5. Indien alle partijen de voorkeur geven aan uitstel tot het tijdstip waarop de bezwarencommissie weer fysieke hoorzittingen houdt, wordt die voorkeur gevolgd indien partijen instemmen met verlenging van de termijn waarbinnen op het bezwaar moet zijn beslist.</text:p>
            <text:p text:style-name="al"/>
            <text:p text:style-name="al">6. Deze gedragslijn wordt op de website van de Provincie Zuid-Holland geplaatst. Zij vervangt met ingang van 1 juni 2020 de op 3 april 2020 vastgestelde gedragslijn. </text:p>
            <text:p text:style-name="al"/>
            <text:p text:style-name="al"/>
            <text:p text:style-name="al">Aldus vastgesteld door de commissie op 7 mei 2020.</text:p>
            <text:p text:style-name="al"/>
            <text:p text:style-name="al"/>
            <text:p text:style-name="al">J.H. van Kreveld, voorzitter</text:p>
            <text:p text:style-name="al"/>
            <text:p text:style-name="al"/>
            <text:p text:style-name="al">E. Gabriëls, wnd. secretaris </text:p>
            <text:p text:style-name="al"/>
            <text:p text:style-name="al">Verdere informatie: E. Gabriëls (wnd. secretaris), tel. 06-11907640, e-mail: e.gabriels@pzh.nl</text:p>
            <text:p text:style-name="al"/>
            <text:p text:style-name="al">
            <text:a xlink:href="#_ftnref1" xlink:type="simple">[1]</text:a> Provinciale Staten resp. de Commissaris van de Koning bij een besluit van PS resp. de CdK.</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0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0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0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N.v.t.</meta:user-defined>
    <meta:user-defined meta:name="DCTERMS.abstract">Gedragslijn van de Commissie van advies voor de behandeling van bezwaarschriften van de Provincie Zuid-Holland vanaf 1 juni 2020</meta:user-defined>
    <meta:user-defined meta:name="DCTERMS.alternative">Gedragslijn van de Commissie van advies voor de behandeling van bezwaarschriften van de Provincie Zuid-Holland vanaf 1 juni 2020</meta:user-defined>
    <dc:language>nl</dc:language>
    <meta:user-defined meta:name="OVERHEID.Provincie/DC.spatial">Zuid-Holland</meta:user-defined>
    <meta:user-defined meta:name="DC.title">Commissie van advies voor de behandeling van bezwaarschriften van de provincie Zuid-Holland</meta:user-defined>
    <meta:user-defined meta:name="DCTERMS.W3CDTF/DCTERMS.available">2020-05-13</meta:user-defined>
    <meta:user-defined meta:name="DCTERMS.W3CDTF/OVERHEIDop.jaargang">2020</meta:user-defined>
    <meta:user-defined meta:name="OVERHEIDop.publicationIssue">2906</meta:user-defined>
    <meta:user-defined meta:name="OVERHEIDop.PrbID/DC.identifier">prb-2020-2906</meta:user-defined>
    <meta:user-defined meta:name="OVERHEIDop.versieInformatie"/>
  </office:meta>
</office:document-meta>
</file>