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va HSE B.V. (999914694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va HSE B.V.</text:p>
            <text:p text:style-name="common-al">Locatie  : Madoerastraat 10, 3199 KR Rotterdam-Maasvlakte</text:p>
            <text:p text:style-name="common-al">Activiteit  : Milieuneutraal wijzigen</text:p>
            <text:p text:style-name="common-al">Voor   : Het mengen en ompakken van verf in ruimte B0.09 </text:p>
            <text:p text:style-name="common-al">Aanvraagdatum : 7 november 2019</text:p>
            <text:p text:style-name="common-al">Besluitdatum : 23 december 2019</text:p>
            <text:p text:style-name="common-al">Bekendmaking : 24 december 2019</text:p>
            <text:p text:style-name="common-al">Zaaknummer : 999914694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69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694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0422 440501</meta:user-defined>
    <meta:user-defined meta:name="DC.title">Kennisgeving beschikking Kova HSE B.V. (9999146948)</meta:user-defined>
    <meta:user-defined meta:name="OVERHEID.PostcodeHuisnummer/OVERHEIDop.postcodeHuisnummer">3199KR</meta:user-defined>
    <meta:user-defined meta:name="OVERHEIDop.straatnaam">Madoerastraat</meta:user-defined>
    <meta:user-defined meta:name="OVERHEIDop.woonplaats">Maasvlakte Rotterdam</meta:user-defined>
    <meta:user-defined meta:name="DCTERMS.W3CDTF/DCTERMS.available">2020-01-02</meta:user-defined>
    <meta:user-defined meta:name="DCTERMS.W3CDTF/OVERHEIDop.jaargang">2020</meta:user-defined>
    <meta:user-defined meta:name="OVERHEIDop.publicationIssue">29</meta:user-defined>
    <meta:user-defined meta:name="OVERHEIDop.PrbID/DC.identifier">prb-2020-29</meta:user-defined>
    <meta:user-defined meta:name="OVERHEIDop.versieInformatie"/>
  </office:meta>
</office:document-meta>
</file>