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Bronkhorst High-Tech aan de Groenloseweg 13a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Groensloseweg 13a te Ruu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04788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047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175 455426</meta:user-defined>
    <meta:user-defined meta:name="DC.title">Provincie Gelderland Waterwet locatie Bronkhorst High-Tech aan de Groenloseweg 13a te Ruurlo</meta:user-defined>
    <meta:user-defined meta:name="OVERHEID.PostcodeHuisnummer/OVERHEIDop.postcodeHuisnummer">7261AM 13</meta:user-defined>
    <meta:user-defined meta:name="OVERHEIDop.straatnaam">Groenloseweg</meta:user-defined>
    <meta:user-defined meta:name="OVERHEIDop.woonplaats">Ruurlo</meta:user-defined>
    <meta:user-defined meta:name="DCTERMS.W3CDTF/DCTERMS.available">2020-05-18</meta:user-defined>
    <meta:user-defined meta:name="DCTERMS.W3CDTF/OVERHEIDop.jaargang">2020</meta:user-defined>
    <meta:user-defined meta:name="OVERHEIDop.externeBijlage">Besluit|exb-2020-24512</meta:user-defined>
    <meta:user-defined meta:name="OVERHEIDop.publicationIssue">2888</meta:user-defined>
    <meta:user-defined meta:name="OVERHEIDop.PrbID/DC.identifier">prb-2020-2888</meta:user-defined>
    <meta:user-defined meta:name="OVERHEIDop.versieInformatie"/>
  </office:meta>
</office:document-meta>
</file>