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Nieuwe Groeve ST. Joseph te Cadier en Keer, zaaknummer 2020-20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Mijnbouwwet voor  <text:span text:style-name="nadrukvet">Nieuwe Groeve ST. Joseph te Cadier en Keer</text:span>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146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8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8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8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468</meta:user-defined>
    <dc:language>nl</dc:language>
    <meta:user-defined meta:name="OVERHEID.EPSG28992/DC.spatial">180397.279 316266.877</meta:user-defined>
    <meta:user-defined meta:name="DC.title">Provincie Limburg, besluit Mijnbouwwet, Nieuwe Groeve ST. Joseph te Cadier en Keer, zaaknummer 2020-201468</meta:user-defined>
    <meta:user-defined meta:name="OVERHEID.PostcodeHuisnummer/OVERHEIDop.postcodeHuisnummer">6267NL 18</meta:user-defined>
    <meta:user-defined meta:name="OVERHEIDop.straatnaam">Pater Kustersweg</meta:user-defined>
    <meta:user-defined meta:name="OVERHEIDop.woonplaats">Cadier en Keer</meta:user-defined>
    <meta:user-defined meta:name="DCTERMS.W3CDTF/DCTERMS.available">2020-05-12</meta:user-defined>
    <meta:user-defined meta:name="DCTERMS.W3CDTF/OVERHEIDop.jaargang">2020</meta:user-defined>
    <meta:user-defined meta:name="OVERHEIDop.externeBijlage">besluit|exb-2020-24435</meta:user-defined>
    <meta:user-defined meta:name="OVERHEIDop.externeBijlage">bijlage 1|exb-2020-24436</meta:user-defined>
    <meta:user-defined meta:name="OVERHEIDop.publicationIssue">2882</meta:user-defined>
    <meta:user-defined meta:name="OVERHEIDop.PrbID/DC.identifier">prb-2020-2882</meta:user-defined>
    <meta:user-defined meta:name="OVERHEIDop.versieInformatie"/>
  </office:meta>
</office:document-meta>
</file>