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kaartaanpassingen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1 april 2020 het ontwerp van de ‘Wijziging Interim omgevingsverordening - kaartaanpassingen 2’ met planidn: NL.IMRO.9930.IOVwijzkaarten2-on01 vastgesteld. Gelijktijdig is ook het ontwerp van het Natuurbeheerplan 2021 vastgesteld. Beide ontwerpen worden ter inzage gelegd voor een inspraak- respectievelijk zienswijzeprocedure.</text:p>
            <text:p text:style-name="tussenkopcur">
            <text:span text:style-name="nadrukvet">Inhoud wijziging </text:span>
            <text:span text:style-name="nadrukvet">Interim omgevingsverordening</text:span>
          </text:p>
            <text:p text:style-name="common-al">Het ontwerp van de Wijziging Interim omgevingsverordening - kaartaanpassingen 2 bevat kaartwijzigingen en -correcties die onder de bevoegdheid van Gedeputeerde Staten vallen. Het merendeel van de wijzigingen heeft betrekking op de grenzen van het Natuur Netwerk Brabant. Dit naar aanleiding van wijzigingen in het Natuurbeheerplan. De tekst van het ontwerpbesluit voor het Natuurbeheerplan is daarom als bijlage aan de toelichting toegevoegd.</text:p>
            <text:p text:style-name="tussenkopcur">
            <text:span text:style-name="nadrukvet">Inhoud </text:span>
            <text:span text:style-name="nadrukvet">ontwerp</text:span>
            <text:span text:style-name="nadrukvet"> Natuurbeheerplan 2021</text:span>
          </text:p>
            <text:p text:style-name="common-al">Welk type natuur binnen de grenzen van het Natuur Netwerk Brabant (NNB) aanwezig is of moet worden gerealiseerd is in het Natuurbeheerplan opgenomen. Het ontwerp-Natuurbeheerplan 2021 bevat besluiten over verzoeken om aanpassingen van de ambitiekaart, natuurbeheertypen en/of grenzen door grondeigenaren en terreinbeheerders. Omdat de grenzen van het NNB zowel in de Interim omgevingsverordening als het Natuurbeheerplan voorkomen staan de grenswijzigingen in beide ontwerpplannen en worden inspraak en besluitvorming op elkaar afgestemd.</text:p>
            <text:p text:style-name="tussenkopcur">
            <text:span text:style-name="nadrukvet">Beschikbaarheid en inzage</text:span>
          </text:p>
            <text:p text:style-name="common-al">U kunt met ingang van 15 mei 2020 het ontwerp van de Wijziging Interim omgevingsverordening - kaartaanpassingen 2 raadplegen via:</text:p>
            <text:list text:style-name="id1-3-2-1-1-8">
              <text:list-item text:style-override="id1-3-2-1-1-8-1">
                <text:number>•</text:number>
                <text:p text:style-name="al">
                <text:span text:style-name="nadrukondlijn"/>
                <text:a xlink:href="http://www.brabant.nl/IOVkaartaanpassingen" xlink:type="simple">
                  <text:span text:style-name="nadrukondlijn">De planviewer Noord-Brabant</text:span>
                </text:a>
              </text:p>
              </text:list-item>
              <text:list-item text:style-override="id1-3-2-1-1-8-2">
                <text:number>•</text:number>
                <text:p text:style-name="al">
                <text:a xlink:href="http://www.ruimtelijkeplannen.nl/?planidn=NL.IMRO.9930.IOVwijzkaarten2-on01" xlink:type="simple">
                  <text:span text:style-name="nadrukondlijn">www.ruimtelijkeplannen.nl</text:span>
                </text:a>
              </text:p>
              </text:list-item>
            </text:list>
            <text:p text:style-name="common-al">U kunt de tekst van het ontwerp van het Natuurbeheerplan 2021 ook raadplegen via <text:a xlink:href="http://www.brabant.nl/natuurbeheerplan" xlink:type="simple"><text:span text:style-name="nadrukondlijn">www.brabant.nl/natuurbeheerplan</text:span></text:a>. Het kaartmateriaal van het Natuurbeheerplan met onder andere een verschillenkaart vindt u in een <text:a xlink:href="https://kaartbank.brabant.nl/viewer/app/natuurbeheerplan/" xlink:type="simple"><text:span text:style-name="nadrukondlijn">viewer</text:span></text:a>.</text:p>
            <text:p text:style-name="tussenkopcur">
            <text:span text:style-name="nadrukvet">Reactietermijn</text:span>
          </text:p>
            <text:p text:style-name="common-al">Het ontwerp van het Natuurbeheerplan 2021 is met ingang van 4 mei ter inzage gelegd, het ontwerp van de wijziging van de Interim omgevingsverordening ligt met ingang van 15 mei ter inzage. Voor beide plannen geldt dat het indienen van een reactie mogelijk is tot en met 15 juni 2020.</text:p>
            <text:p text:style-name="tussenkopcur">
            <text:span text:style-name="nadrukvet">Reageren</text:span>
          </text:p>
            <text:p text:style-name="common-al">U reageert eenvoudig en direct via een reactieformulier bij het plan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at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last-al">U kunt uw reactie ook schriftelijk inbrengen. Wij verzoeken u deze te richten aan Gedeputeerde Staten van Noord-Brabant, Postbus 90151, 5200 MC ’s-Hertogenbosch onder vermelding van: kaartaanpassingen 2, C2262733. </text:p>
            <text:p text:style-name="tekst_bottom"/>
          </text:section>
        </text:section>
        <text:section text:name="zakelijke-mededeling-sluiting_id1-3-2-2" text:style-name="zakelijke-mededeling-sluiting">
          <text:section text:name="ondertekening_id1-3-2-2-1">
            <text:p><text:span text:style-name="functie">Gedeputeerde Staten van Noord-Brabant</text:span></text:p>
          </text:section>
          <text:section text:name="gegeven_id1-3-2-2-2" text:style-name="gegeven">
            <text:p text:style-name="dagtekening">
            <text:span text:style-name="plaats">’s-Hertogenbosch, </text:span>
            <text:span text:style-name="datum">me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kaarten2-on01</meta:user-defined>
    <meta:user-defined meta:name="OVERHEIDop.referentienummer">4683664</meta:user-defined>
    <dc:language>nl</dc:language>
    <meta:user-defined meta:name="OVERHEID.Provincie/DC.spatial">Noord-Brabant</meta:user-defined>
    <meta:user-defined meta:name="DC.title">Ontwerp Wijziging Interim omgevingsverordening - kaartaanpassingen 2</meta:user-defined>
    <meta:user-defined meta:name="DCTERMS.W3CDTF/DCTERMS.available">2020-05-14</meta:user-defined>
    <meta:user-defined meta:name="OVERHEIDop.externeBijlage">Tekst ontwerp Wijziging|exb-2020-24425</meta:user-defined>
    <meta:user-defined meta:name="DCTERMS.W3CDTF/OVERHEIDop.jaargang">2020</meta:user-defined>
    <meta:user-defined meta:name="OVERHEIDop.publicationIssue">2878</meta:user-defined>
    <meta:user-defined meta:name="OVERHEIDop.PrbID/DC.identifier">prb-2020-2878</meta:user-defined>
    <meta:user-defined meta:name="OVERHEIDop.versieInformatie"/>
  </office:meta>
</office:document-meta>
</file>