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De Geer 12  te Tiel - OLO 4765229</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Locatie: De Geer 12 te Tiel</text:p>
            <text:p text:style-name="tussenkopcur">Voor : het toename en verandering in en/of van de opgeslagen stoffen</text:p>
            <text:p text:style-name="tussenkopcur">Datum besluit: 8 mei 2020</text:p>
            <text:p text:style-name="tussenkopcur">Zaaknummer ODRN: W.Z19.103205.02</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716.649 436110.732</meta:user-defined>
    <meta:user-defined meta:name="DC.title">Provincie Gelderland - Besluit buiten behandeling laten aanvraag omgevingsvergunning - De Geer 12  te Tiel - OLO 4765229</meta:user-defined>
    <meta:user-defined meta:name="OVERHEID.PostcodeHuisnummer/OVERHEIDop.postcodeHuisnummer">4004LT 12</meta:user-defined>
    <meta:user-defined meta:name="OVERHEIDop.straatnaam">De Geer</meta:user-defined>
    <meta:user-defined meta:name="OVERHEIDop.woonplaats">Tiel</meta:user-defined>
    <meta:user-defined meta:name="DCTERMS.W3CDTF/DCTERMS.available">2020-05-12</meta:user-defined>
    <meta:user-defined meta:name="DCTERMS.W3CDTF/OVERHEIDop.jaargang">2020</meta:user-defined>
    <meta:user-defined meta:name="OVERHEIDop.publicationIssue">2875</meta:user-defined>
    <meta:user-defined meta:name="OVERHEIDop.PrbID/DC.identifier">prb-2020-2875</meta:user-defined>
    <meta:user-defined meta:name="OVERHEIDop.versieInformatie"/>
  </office:meta>
</office:document-meta>
</file>