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vangst aanvraag omgevingsvergunning - Verlengingsbesluit omgevingsvergunning – OLO 4913247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een aanvraag hebben ontvangen en hebben besloten de beslistermijn van de aanvraag te verlengen met een termijn van zes weken, waarbij de reguliere voorbereidingsprocedure van toepassing is:</text:p>
            <text:p text:style-name="common-al">Voor : uitbouwen van distributiecentrum Geel aan de Muskushouwsestraat 7</text:p>
            <text:p text:style-name="common-al">Locatie : Poort van Midden Gelderland Rood 24 te Heteren</text:p>
            <text:p text:style-name="common-al">Datum ontvangst aanvraag: 15 maart 2020</text:p>
            <text:p text:style-name="common-al">Datum verlengingsbesluit : 8 mei 2020</text:p>
            <text:p text:style-name="common-al">Zaaknummer ODRN: W.Z19.104834.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818.629 439928.346</meta:user-defined>
    <meta:user-defined meta:name="DC.title">Provincie Gelderland – Ontvangst aanvraag omgevingsvergunning - Verlengingsbesluit omgevingsvergunning – OLO 4913247 - Poort van Midden Gelderland Rood 24 te Heteren</meta:user-defined>
    <meta:user-defined meta:name="OVERHEID.PostcodeHuisnummer/OVERHEIDop.postcodeHuisnummer">6666LT 24</meta:user-defined>
    <meta:user-defined meta:name="OVERHEIDop.straatnaam">Poort van Midden Gelderland Rood</meta:user-defined>
    <meta:user-defined meta:name="OVERHEIDop.woonplaats">Heteren</meta:user-defined>
    <meta:user-defined meta:name="DCTERMS.W3CDTF/DCTERMS.available">2020-05-12</meta:user-defined>
    <meta:user-defined meta:name="DCTERMS.W3CDTF/OVERHEIDop.jaargang">2020</meta:user-defined>
    <meta:user-defined meta:name="OVERHEIDop.publicationIssue">2873</meta:user-defined>
    <meta:user-defined meta:name="OVERHEIDop.PrbID/DC.identifier">prb-2020-2873</meta:user-defined>
    <meta:user-defined meta:name="OVERHEIDop.versieInformatie"/>
  </office:meta>
</office:document-meta>
</file>