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75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vangen van een elektrisch aangedreven compressor </text:p>
            <text:p text:style-name="common-al">Aanvraagdatum : 5 mei 2020</text:p>
            <text:p text:style-name="common-al">Zaaknummer : 99991757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6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712</meta:user-defined>
    <meta:user-defined meta:name="DCTERMS.abstract">GS maken bekend dat aanvraag omgevingsvergunning met reguliere voorbereidingsprocedure is ontvangen voor vervangen electrisch aangedreven compresso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75712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2868</meta:user-defined>
    <meta:user-defined meta:name="OVERHEIDop.PrbID/DC.identifier">prb-2020-2868</meta:user-defined>
    <meta:user-defined meta:name="OVERHEIDop.versieInformatie"/>
  </office:meta>
</office:document-meta>
</file>