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.P. Stevedoring (9999172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.P. Stevedoring</text:p>
            <text:p text:style-name="common-al">Locatie  : Quebecstraat 5, 3197 KL Rotterdam-Botlek</text:p>
            <text:p text:style-name="common-al">Activiteit  : Milieuneutraal wijzigen</text:p>
            <text:p text:style-name="common-al">Voor   : Het op- en overslaan van gerecycled hout (houtsnippers) met euralcode 19.12.07</text:p>
            <text:p text:style-name="common-al">Aanvraagdatum : 3 april 2020</text:p>
            <text:p text:style-name="common-al">Verzenddatum : 6 mei 2020</text:p>
            <text:p text:style-name="common-al">Zaaknummer : 99991725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531</meta:user-defined>
    <meta:user-defined meta:name="DCTERMS.abstract">GS maken bekend dat proceduretermijn voor aanvraag omgevingsvergunning met reguliere voorbereidingsprocedure voor op-/overslaan gerecycled hout met 6 weken is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720.351 434001.631</meta:user-defined>
    <meta:user-defined meta:name="DC.title">Kennisgeving verlengen proceduretermijn E.P. Stevedoring (9999172531)</meta:user-defined>
    <meta:user-defined meta:name="OVERHEID.PostcodeHuisnummer/OVERHEIDop.postcodeHuisnummer">3197KL 5</meta:user-defined>
    <meta:user-defined meta:name="OVERHEIDop.straatnaam">Quebecstraat</meta:user-defined>
    <meta:user-defined meta:name="OVERHEIDop.woonplaats">Botlek Rotter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2867</meta:user-defined>
    <meta:user-defined meta:name="OVERHEIDop.PrbID/DC.identifier">prb-2020-2867</meta:user-defined>
    <meta:user-defined meta:name="OVERHEIDop.versieInformatie"/>
  </office:meta>
</office:document-meta>
</file>