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beschikking in het kader van de Wet natuurbescherming – Gebiedsbescherming – OASEN drinkwatervoorzi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Wet natuurbescherming</text:span>
          </text:p>
            <text:p text:style-name="common-al">Gedeputeerde Staten van Utrecht hebben een vergunning, met zaakkenmerk Z-WNB-PP-NA-2020-0120, verleend op grond van de Wet natuurbescherming. De vergunning is verleend ten behoeve van het Zuiveringsstation ZS De Hooge Boom ‘s Gravensloot 36 in Kamerik. Oasen is voornemens om hier nieuwbouw te realiseren. Op de locatie wordt geïnfiltreerd rivier- en polderwater gewonnen met behulp van winputten en het water wordt gezuiverd tot drinkwater. Vanuit deze locatie wordt het drinkwater gedistribueerd het voorzieningsgebied in. Aan de vergunning zijn voorschriften verbonden om de natuurlijke kenmerken van de Natura 2000-gebieden te beschermen. Publicatiedatum is dinsdag 12 mei 2020.</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3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3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3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NA-2020-0120</meta:user-defined>
    <meta:user-defined meta:name="DCTERMS.abstract">Provincie Utrecht – beschikking in het kader van de Wet natuurbescherming – Gebiedsbescherming – OASEN drinkwatervoorziening</meta:user-defined>
    <dc:language>nl</dc:language>
    <meta:user-defined meta:name="OVERHEID.EPSG28992/DC.spatial">119043.98 456349.04</meta:user-defined>
    <meta:user-defined meta:name="DC.title">Provincie Utrecht – beschikking in het kader van de Wet natuurbescherming – Gebiedsbescherming – OASEN drinkwatervoorziening</meta:user-defined>
    <meta:user-defined meta:name="OVERHEID.PostcodeHuisnummer/OVERHEIDop.postcodeHuisnummer">3471BP 36</meta:user-defined>
    <meta:user-defined meta:name="OVERHEIDop.straatnaam">'s-Gravensloot</meta:user-defined>
    <meta:user-defined meta:name="OVERHEIDop.woonplaats">Kamerik</meta:user-defined>
    <meta:user-defined meta:name="DCTERMS.W3CDTF/DCTERMS.available">2020-05-12</meta:user-defined>
    <meta:user-defined meta:name="DCTERMS.W3CDTF/OVERHEIDop.jaargang">2020</meta:user-defined>
    <meta:user-defined meta:name="OVERHEIDop.externeBijlage">OASEN 's Gravensloot 36 Kamerik |exb-2020-24259</meta:user-defined>
    <meta:user-defined meta:name="OVERHEIDop.externeBijlage">AERIUS Ru5JmFRVxbnS|exb-2020-24260</meta:user-defined>
    <meta:user-defined meta:name="OVERHEIDop.externeBijlage">AERIUS S3frs1eRmQ3T|exb-2020-24261</meta:user-defined>
    <meta:user-defined meta:name="OVERHEIDop.externeBijlage">OASEN stikstofnotitie|exb-2020-24262</meta:user-defined>
    <meta:user-defined meta:name="OVERHEIDop.publicationIssue">2831</meta:user-defined>
    <meta:user-defined meta:name="OVERHEIDop.PrbID/DC.identifier">prb-2020-2831</meta:user-defined>
    <meta:user-defined meta:name="OVERHEIDop.versieInformatie"/>
  </office:meta>
</office:document-meta>
</file>