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openstellen van de Subsidieregeling Culturele programmering proeftuin meerta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april 2020, nr. A.15, afdeling ECP, dossiernummer SRT 2032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3 december 2019 de Subsidieregeling Culturele Programmering Proeftuin Meertaligheid provincie Groningen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Culturele Programmering Proeftuin Meertaligheid provincie Groningen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Subsidieaanvragen kunnen worden ingediend met ingang van 13 april 2020 tot en met 1 jun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a.</text:number>
                <text:p text:style-name="al">Het subsidieplafond bedraagt € 270.000 ,-</text:p>
              </text:list-item>
              <text:list-item text:style-override="id1-3-2-2-2-3">
                <text:number>b.</text:number>
                <text:p text:style-name="al">Het plafond wordt verdeeld op de wijze zoals bepaald in artikel 13 van de Subsidieregeling Culturele Programmering Proeftuin Meertaligheid provincie Gron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april 2020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4-15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30409/CVDR630409_1.html</meta:user-defined>
    <meta:user-defined meta:name="OVERHEIDop.referentienummer">SRT 20322 </meta:user-defined>
    <meta:user-defined meta:name="DCTERMS.alternative">Openstellingsbesluit Subsidieregeling Culturele Programmering proeftuin meertaligheid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openstellen van de Subsidieregeling Culturele programmering proeftuin meertaligheid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30</meta:user-defined>
    <meta:user-defined meta:name="OVERHEIDop.betreftRegeling">CVDR640227_1</meta:user-defined>
    <meta:user-defined meta:name="OVERHEIDop.PrbID/DC.identifier">prb-2020-2830</meta:user-defined>
    <meta:user-defined meta:name="xs:date/OVERHEIDop.startdatum">2020-05-09</meta:user-defined>
    <meta:user-defined meta:name="OVERHEIDop.versieInformatie"/>
  </office:meta>
</office:document-meta>
</file>