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eneweg 42 in Wanneperveen</text:p>
      <text:section text:name="zakelijke-mededeling_id1-3-2" text:style-name="zakelijke-mededeling">
        <text:section text:name="zakelijke-mededeling-tekst_id1-3-2-1" text:style-name="zakelijke-mededeling-tekst">
          <text:section text:name="tekst_id1-3-2-1-1" text:style-name="tekst">
            <text:p text:style-name="common-al">Op 21 november 2019 ontvingen wij een aanvraag voor een vergunning Wet natuurbescherming voor de locatie Veneweg 42 in Wanneper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2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51 524663</meta:user-defined>
    <meta:user-defined meta:name="DC.title">Kennisgeving ontwerpbesluit op een aanvraag van een vergunning Wet natuurbescherming voor de locatie Veneweg 42 in Wanneperveen</meta:user-defined>
    <meta:user-defined meta:name="OVERHEID.PostcodeHuisnummer/OVERHEIDop.postcodeHuisnummer">7946LC 42</meta:user-defined>
    <meta:user-defined meta:name="OVERHEIDop.straatnaam">Veneweg</meta:user-defined>
    <meta:user-defined meta:name="OVERHEIDop.woonplaats">Wanneperveen</meta:user-defined>
    <meta:user-defined meta:name="DCTERMS.W3CDTF/DCTERMS.available">2020-05-11</meta:user-defined>
    <meta:user-defined meta:name="OVERHEIDop.externeBijlage">Ontwerpbeschikking (gelakt)|exb-2020-24153</meta:user-defined>
    <meta:user-defined meta:name="DCTERMS.W3CDTF/OVERHEIDop.jaargang">2020</meta:user-defined>
    <meta:user-defined meta:name="OVERHEIDop.publicationIssue">2827</meta:user-defined>
    <meta:user-defined meta:name="OVERHEIDop.PrbID/DC.identifier">prb-2020-2827</meta:user-defined>
    <meta:user-defined meta:name="OVERHEIDop.versieInformatie"/>
  </office:meta>
</office:document-meta>
</file>