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466695 - Kanaalstraat 4-6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leggen van een pompput en vervangen van een bestaande rioolwatermeetput</text:p>
            <text:p text:style-name="common-al">Locatie : Kanaalstraat 4-6 te Lochem</text:p>
            <text:p text:style-name="common-al">Datum besluit : 6 mei 2020</text:p>
            <text:p text:style-name="common-al">Datum verzending : 6 mei 2020</text:p>
            <text:p text:style-name="common-al">Zaaknummer ODRN: W.Z19.11021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2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2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 verleende omgevingsvergunning – OLO 4466695 - Kanaalstraat 4-6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5-11</meta:user-defined>
    <meta:user-defined meta:name="DCTERMS.W3CDTF/OVERHEIDop.jaargang">2020</meta:user-defined>
    <meta:user-defined meta:name="OVERHEIDop.externeBijlage">Omgevingsvergunning|exb-2020-24147</meta:user-defined>
    <meta:user-defined meta:name="OVERHEIDop.publicationIssue">2826</meta:user-defined>
    <meta:user-defined meta:name="OVERHEIDop.PrbID/DC.identifier">prb-2020-2826</meta:user-defined>
    <meta:user-defined meta:name="OVERHEIDop.versieInformatie"/>
  </office:meta>
</office:document-meta>
</file>