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Oudenoord 330-370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0845 op grond van de Wet Natuurbescherming verleend. De ontheffing is verleend aan BPD Ontwikkeling B.V.. Aan de ontheffing zijn voorwaarden verbonden. Publicatiedatum maandag 11 me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2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2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2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8-0845</meta:user-defined>
    <meta:user-defined meta:name="DCTERMS.abstract">Utrecht BPD Ontwikkeling B.V. Ontheffing ruimtelijke ingreep regulier gewone dwergvleermuis Oudenoord 330-370 Utrecht</meta:user-defined>
    <dc:language>nl</dc:language>
    <meta:user-defined meta:name="OVERHEID.EPSG28992/DC.spatial">135948.25 456786.566</meta:user-defined>
    <meta:user-defined meta:name="DC.title">Provincie Utrecht – Beschikking in het kader van de Wet natuurbescherming – Hoofdstuk 3, Soortenbescherming – Oudenoord 330-370 Utrecht</meta:user-defined>
    <meta:user-defined meta:name="OVERHEID.PostcodeHuisnummer/OVERHEIDop.postcodeHuisnummer">3513EX 330</meta:user-defined>
    <meta:user-defined meta:name="OVERHEIDop.straatnaam">Oudenoord</meta:user-defined>
    <meta:user-defined meta:name="OVERHEIDop.woonplaats">Utrecht</meta:user-defined>
    <meta:user-defined meta:name="DCTERMS.W3CDTF/DCTERMS.available">2020-05-11</meta:user-defined>
    <meta:user-defined meta:name="DCTERMS.W3CDTF/OVERHEIDop.jaargang">2020</meta:user-defined>
    <meta:user-defined meta:name="OVERHEIDop.externeBijlage">DB Oudenoord 330-370|exb-2020-24129</meta:user-defined>
    <meta:user-defined meta:name="OVERHEIDop.publicationIssue">2825</meta:user-defined>
    <meta:user-defined meta:name="OVERHEIDop.PrbID/DC.identifier">prb-2020-2825</meta:user-defined>
    <meta:user-defined meta:name="OVERHEIDop.versieInformatie"/>
  </office:meta>
</office:document-meta>
</file>