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Veerstraat 10-20 Oude 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van Inventerra B.V. namens Houttuin Beheer B.V. een BUS melding immobiel ontvangen ingevolge artikel 39b (BUS melding) van de Wet bodembescherming (Wbb). Het betreft een melding voor de locatie Veerstraat 10-20 in Oude Wetering, kadastraal bekend Alkemade, sectie B, nummers 6318 en 6319. De locatie is geregistreerd onder de locatiecode AA18840230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K. Kaandorp via (071) 4083 391 of k.kaandorp@odwh.nl. Vermeld hierbij het zaaknummer: 2020-0047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2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2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2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0-004763</meta:user-defined>
    <meta:user-defined meta:name="DCTERMS.abstract">Het betreft een melding voor de locatie Veerstraat 10-20 in Oude Wetering, kadastraal bekend Alkemade, sectie B, nummers 6318 en 6319. </meta:user-defined>
    <dc:language>nl</dc:language>
    <meta:user-defined meta:name="OVERHEID.EPSG28992/DC.spatial">104416 469332</meta:user-defined>
    <meta:user-defined meta:name="DC.title">Melding Besluit Uniforme Saneringen – Veerstraat 10-20 Oude Wetering</meta:user-defined>
    <meta:user-defined meta:name="OVERHEID.PostcodeHuisnummer/OVERHEIDop.postcodeHuisnummer">2377AN 20</meta:user-defined>
    <meta:user-defined meta:name="OVERHEIDop.straatnaam">Veerstraat</meta:user-defined>
    <meta:user-defined meta:name="OVERHEIDop.woonplaats">Oude Wetering</meta:user-defined>
    <meta:user-defined meta:name="DCTERMS.W3CDTF/DCTERMS.available">2020-05-11</meta:user-defined>
    <meta:user-defined meta:name="DCTERMS.W3CDTF/OVERHEIDop.jaargang">2020</meta:user-defined>
    <meta:user-defined meta:name="OVERHEIDop.publicationIssue">2821</meta:user-defined>
    <meta:user-defined meta:name="OVERHEIDop.PrbID/DC.identifier">prb-2020-2821</meta:user-defined>
    <meta:user-defined meta:name="OVERHEIDop.versieInformatie"/>
  </office:meta>
</office:document-meta>
</file>