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Overheidsdiensten B.V. (99991420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juli 2006, met kenmerk 419864/2022833127, aan Renewi Overheidsdiensten B.V. verleende vergunning voor de inrichting aan de Bosland 51, 2661 DV Bergschenhoek, krachtens artikel 2.31 van de Wet algemene bepalingen omgevingsrecht te wijzigen/aan te vullen.</text:p>
            <text:p text:style-name="common-al"/>
            <text:p text:style-name="common-al">Het betreft een inrichting voor de op- en overslag van afvalstoffen afkomstig van particulieren en bedrijv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 </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4 mei 2020 tot en met 25 juni 2020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07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072</meta:user-defined>
    <meta:user-defined meta:name="DCTERMS.abstract">Naar aanleiding van ingekomen zienswijzen is de tekst van de beschikking gewijzigd ten opzichte van de ontwerpbeschikking.</meta:user-defined>
    <dc:language>nl</dc:language>
    <meta:user-defined meta:name="OVERHEID.Gemeente/DC.spatial">Lansingerland</meta:user-defined>
    <meta:user-defined meta:name="OVERHEID.Provincie/DC.spatial">Zuid-Holland</meta:user-defined>
    <meta:user-defined meta:name="OVERHEID.EPSG28992/DC.spatial">95410 444582</meta:user-defined>
    <meta:user-defined meta:name="DC.title">Kennisgeving beschikking Renewi Overheidsdiensten B.V. (9999142072)</meta:user-defined>
    <meta:user-defined meta:name="OVERHEID.PostcodeHuisnummer/OVERHEIDop.postcodeHuisnummer">2661DV 51</meta:user-defined>
    <meta:user-defined meta:name="OVERHEIDop.straatnaam">Bosland</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2811</meta:user-defined>
    <meta:user-defined meta:name="OVERHEIDop.PrbID/DC.identifier">prb-2020-2811</meta:user-defined>
    <meta:user-defined meta:name="OVERHEIDop.versieInformatie"/>
  </office:meta>
</office:document-meta>
</file>