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18 maart 2020, nummer 8207F13B , tot wijziging van de vervangingsregeling voor de algemeen directeur en de concernmanagers voor de duur van de coronacris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04;</text:p>
            <text:p text:style-name="al"/>
            <text:p text:style-name="al">Overwegende dat het gezien de geldende richtlijnen ter indamming van de coronacrisis noodzakelijk is de vervangingsregeling voor de algemeen directeur en de concernmanagers aan te pass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vangingsregeling</text:p>
            <text:p text:style-name="al">Artikel 11, eerste lid, van het Mandaatbesluit secretaris wordt als volgt gewijzigd:</text:p>
            <text:list text:style-name="id1-3-2-2-1-3">
              <text:list-item text:style-override="id1-3-2-2-1-3-1">
                <text:number>1.</text:number>
                <text:p text:style-name="al">In onderdeel e, tweede aandachtsstreepje, wordt de zinsnede “de door hem aangewezen andere concernmanager” vervangen door: een andere concernmanager.</text:p>
              </text:list-item>
              <text:list-item text:style-override="id1-3-2-2-1-3-2">
                <text:number>2.</text:number>
                <text:p text:style-name="al">In onderdeel i. wordt de tweede zin, beginnend met “De vervanging vindt plaats” en eindigend met “artikel 6, eerste lid, van het Organisatiebesluit.” geschrap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wordt geplaatst, en werkt terug tot en met 16 maart 2020.</text:p>
          </text:section>
        </text:section>
        <text:section text:name="regeling-sluiting_id1-3-2-3" text:style-name="regeling-sluiting">
          <text:section text:name="ondertekening_id1-3-2-3-1">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0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https://decentrale.regelgeving.overheid.nl/cvdr/xhtmloutput/Historie/Utrecht/73942/CVDR73942_16.html</meta:user-defined>
    <meta:user-defined meta:name="OVERHEIDop.referentienummer">2020-13</meta:user-defined>
    <meta:user-defined meta:name="DCTERMS.alternative">Mandaatbesluit secretaris</meta:user-defined>
    <dc:language>nl</dc:language>
    <meta:user-defined meta:name="OVERHEID.Provincie/DC.spatial">Utrecht</meta:user-defined>
    <meta:user-defined meta:name="DC.title">Besluit van de secretaris van de provincie Utrecht van 23 december 2019, 82018CD3, tot vaststelling van het Mandaatbesluit secretaris</meta:user-defined>
    <meta:user-defined meta:name="DCTERMS.W3CDTF/DCTERMS.available">2020-05-11</meta:user-defined>
    <meta:user-defined meta:name="DCTERMS.W3CDTF/OVERHEIDop.jaargang">2020</meta:user-defined>
    <meta:user-defined meta:name="OVERHEIDop.publicationIssue">2809</meta:user-defined>
    <meta:user-defined meta:name="OVERHEIDop.betreftRegeling">CVDR636002_2</meta:user-defined>
    <meta:user-defined meta:name="OVERHEIDop.PrbID/DC.identifier">prb-2020-2809</meta:user-defined>
    <meta:user-defined meta:name="xs:date/OVERHEIDop.startdatum">2020-05-12</meta:user-defined>
    <meta:user-defined meta:name="OVERHEIDop.versieInformatie"/>
  </office:meta>
</office:document-meta>
</file>