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3-1">
      <text:list-level-style-bullet text:bullet-char="•" text:level="1">
        <style:list-level-properties text:min-label-width="10mm"/>
      </text:list-level-style-bullet>
    </text:list-style>
    <text:list-style style:name="id1-3-2-2-1-12-7-3-2">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office:automatic-styles>
  <office:body>
    <office:text>
      <text:p text:style-name="new_page_staatscourant"/>
      <text:p text:style-name="single-kop-titel">Subsidieverl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ij hebben vastgesteld dat uw aanvraag aan de criteria voldoet. Wij hebben daarom besloten u op grond van artikel 4:23, derde lid, onder c, van de Algemene wet bestuursrecht (Awb) voor het genoemde project een subsidie in de vorm van een lening te verlenen tot een bedrag van maximaal € 300.000,-.</text:p>
            <text:p text:style-name="al"/>
            <text:p text:style-name="al">Deze projectsubsidie dient u aan te wenden voor de bekostiging van een demonstratieproject met als doel om geothermie goedkoper, veiliger en opschaalbaar te maken in zogenoemde white-spots. De activiteiten dienen plaats te vinden tussen 1 november 2018 tot en met 26 september 2021.</text:p>
            <text:p text:style-name="al"/>
            <text:p text:style-name="al">De subsidie heeft betrekking op de volgende activiteiten (werkpakketten):</text:p>
            <text:list text:style-name="id1-3-2-2-1-7">
              <text:list-item text:style-override="id1-3-2-2-1-7-1">
                <text:number>1.</text:number>
                <text:p text:style-name="al">Analyse van bestaande geologische data;</text:p>
              </text:list-item>
              <text:list-item text:style-override="id1-3-2-2-1-7-2">
                <text:number>2.</text:number>
                <text:p text:style-name="al">Boren van eerste slimhole;</text:p>
              </text:list-item>
              <text:list-item text:style-override="id1-3-2-2-1-7-3">
                <text:number>3.</text:number>
                <text:p text:style-name="al">Boren van tweede slimhole.</text:p>
              </text:list-item>
            </text:list>
            <text:p text:style-name="al">Met betrekking tot deze activiteiten gelden de volgende realisatie-indicatoren:</text:p>
            <text:list text:style-name="id1-3-2-2-1-9">
              <text:list-item text:style-override="id1-3-2-2-1-9-1">
                <text:number>-</text:number>
                <text:p text:style-name="al">Demonstratie van portfolioaanpak voor de ontwikkeling van geothermie in een white-spot gebied in Utrecht;</text:p>
              </text:list-item>
              <text:list-item text:style-override="id1-3-2-2-1-9-2">
                <text:number>-</text:number>
                <text:p text:style-name="al">Een rekenmodel (calculator) om de waarde van de portfolio-aanpak te demonstreren;</text:p>
              </text:list-item>
              <text:list-item text:style-override="id1-3-2-2-1-9-3">
                <text:number>-</text:number>
                <text:p text:style-name="al">Eerste slimhole doublet aangesloten en scope voor commercieel herhaalpotentieel van minimaal 5 doubletten;</text:p>
              </text:list-item>
              <text:list-item text:style-override="id1-3-2-2-1-9-4">
                <text:number>-</text:number>
                <text:p text:style-name="al">Opwerking van bestaande seismiek met innovatieve acquisitie van seismiek en geavanceerde reprocessing waardoor nieuwe seismiek voor follow up doubletten niet nodig is (besparing tot ca 0,1 ME per doublet in portfolio);</text:p>
              </text:list-item>
              <text:list-item text:style-override="id1-3-2-2-1-9-5">
                <text:number>-</text:number>
                <text:p text:style-name="al">lnnovatieve slim hole boorontwerp &amp; technieken, gericht op goedkoper, veilig en efficiënt boren inclusief een uitgebreid logging en coring programma, inclusief DTS/DAS (flow performance and temperature assessment). Hierdoor kan 25% kostenreductie van de boorkosten worden gerealiseerd (besparing 2 ME per doublet);</text:p>
              </text:list-item>
              <text:list-item text:style-override="id1-3-2-2-1-9-6">
                <text:number>-</text:number>
                <text:p text:style-name="al">Aantonen van kostenreductie en productieoptimalisatie door open-hole completion in het Rotliegendes.</text:p>
              </text:list-item>
            </text:list>
            <text:p text:style-name="tussenkopvet">Bepalingen en verplichtingen</text:p>
            <text:p text:style-name="al">Op deze subsidieverlening zijn de bepalingen van de Awb en de AsvpU van toepassing.</text:p>
            <text:list text:style-name="id1-3-2-2-1-12">
              <text:list-item text:style-override="id1-3-2-2-1-12-1">
                <text:number>-</text:number>
                <text:p text:style-name="al">De subsidie kan slechts worden aangewend voor de activiteiten waarvoor subsidie wordt verstrekt;</text:p>
              </text:list-item>
              <text:list-item text:style-override="id1-3-2-2-1-12-2">
                <text:number>-</text:number>
                <text:p text:style-name="al">Een door u ondertekend exemplaar van de overeenkomst ontvangen wij <text:span text:style-name="nadrukvet"><text:span text:style-name="nadrukondlijn">14 dagen na dagtekening</text:span></text:span> van deze brief retour.</text:p>
              </text:list-item>
              <text:list-item text:style-override="id1-3-2-2-1-12-3">
                <text:number>-</text:number>
                <text:p text:style-name="al">Op grond van artikel 18 van de AsvpU heeft de subsidieontvanger een informatieplicht indien de gesubsidieerde activiteiten niet, of niet geheel, zullen worden verricht of indien niet of niet geheel aan de opgelegde verplichtingen zal worden voldaan;</text:p>
              </text:list-item>
              <text:list-item text:style-override="id1-3-2-2-1-12-4">
                <text:number>-</text:number>
                <text:p text:style-name="al">Op grond van artikel 19 van de AsvpU heeft de subsidieontvanger een informatieplicht en een toestemmingsvereiste bij organisatorische of financiële wijzigingen van het project of de organisatie;</text:p>
              </text:list-item>
              <text:list-item text:style-override="id1-3-2-2-1-12-5">
                <text:number>-</text:number>
                <text:p text:style-name="al">We stellen een vermelding van de provincie Utrecht als subsidieverstrekker op één van uw communicatie-uitingen op prijs. U kunt daarvoor ons logo gebruiken <text:a xlink:href="http://www.provincie-utrecht.nl/huisstijl" xlink:type="simple">http://www.provincie-utrecht.nl/huisstijl</text:a>;</text:p>
              </text:list-item>
              <text:list-item text:style-override="id1-3-2-2-1-12-6">
                <text:number>-</text:number>
                <text:p text:style-name="al">Uiterlijk op <text:span text:style-name="nadrukvet"><text:span text:style-name="nadrukondlijn">1 november 2020</text:span></text:span> zendt u ons een voortgangsrapportage over de uitvoering van het activiteitenplan en de begroting. Deze rapportage sluit zoveel mogelijk aan op het activiteitenplan en de begroting. Belangrijke verschillen worden toegelicht;</text:p>
              </text:list-item>
              <text:list-item text:style-override="id1-3-2-2-1-12-7">
                <text:number>-</text:number>
                <text:p text:style-name="al">In overeenstemming met artikel 4:44 van de Awb en artikel 14 van de AsvpU zendt u ons <text:span text:style-name="nadrukvet"><text:span text:style-name="nadrukondlijn">uiterlijk 26 maart 2022</text:span></text:span> een aanvraag tot vaststelling van de subsidie. In overeenstemming met artikel 4:45 van de Awb gaat deze aanvraag vergezeld van de inhoudelijke en de financiële verantwoording van de besteding van de subsidie. Vindt de financiële verantwoording plaats door middel van uw jaarrekening, dan dient deze uiterlijk 1 juli 2022 ingediend te worden.</text:p>
                <text:list text:style-name="id1-3-2-2-1-12-7-3">
                  <text:list-item text:style-override="id1-3-2-2-1-12-7-3-1">
                    <text:number>•</text:number>
                    <text:p text:style-name="al">
                    <text:span text:style-name="nadrukondlijn">De inhoudelijke verantwoording</text:span> heeft de vorm van een activiteitenverslag. In het activiteitenverslag dient u aan te tonen dat de gesubsidieerde activiteiten hebben plaatsgevonden en dat zij overeenkomstig de aan de subsidie verbonden verplichtingen zijn uitgevoerd. Het activiteitenverslag beschrijft de uitgevoerde activiteiten en de behaalde prestaties en effecten. Het activiteitenverslag bevat tevens een vergelijking van de nagestreefde en de gerealiseerde doelstellingen van de activiteiten en een toelichting op de verschillen.</text:p>
                  </text:list-item>
                  <text:list-item text:style-override="id1-3-2-2-1-12-7-3-2">
                    <text:number>•</text:number>
                    <text:p text:style-name="al">
                    <text:span text:style-name="nadrukondlijn">De financiële verantwoording</text:span> betreft het financiële verslag, dat is voorzien van een controleverklaring zoals vermeld in het Controleprotocol provincie Utrecht (zie bijlage). Het controleprotocol maakt onlosmakelijk deel uit van deze beschikking.</text:p>
                    <text:p text:style-name="al">Het financiële verslag sluit aan op de begroting op basis waarvan subsidie is verleend en behelst een vergelijking met de begrote baten en lasten. Belangrijke verschillen dienen toegelicht te worden. Het financiële verslag kan deel uitmaken van uw jaarrekening. Hierbij dient het project, de totale werkelijke projectkosten en –inkomsten, inclusief de provinciale subsidie, duidelijk zichtbaar te zijn.</text:p>
                  </text:list-item>
                </text:list>
              </text:list-item>
              <text:list-item text:style-override="id1-3-2-2-1-12-8">
                <text:number>-</text:number>
                <text:p text:style-name="al">De subsidieontvanger dient de genoemde realisatie-indicatoren na te komen;</text:p>
              </text:list-item>
              <text:list-item text:style-override="id1-3-2-2-1-12-9">
                <text:number>-</text:number>
                <text:p text:style-name="al">Mogelijk zullen wij u vragen jaarlijks een kostenoverzicht van het subsidieproject aan te leveren, in verband met de provinciale jaarafsluiting.</text:p>
              </text:list-item>
            </text:list>
            <text:p text:style-name="al">
            <text:span text:style-name="nadrukcur">
              <text:span text:style-name="nadrukvet">NB</text:span> U dient uw projectadministratie zodanig in te richten zodat kan worden voldaan aan de verantwoordings-eisen in deze beschikking.</text:span>
          </text:p>
            <text:p text:style-name="tussenkopvet">Bevoorschotting</text:p>
            <text:p text:style-name="al">De subsidie wordt maximaal voor 100% bevoorschot en in principe in 2 termijnen uitbetaald. De bedragen zijn als volgt berekend:</text:p>
            <text:list text:style-name="id1-3-2-2-1-16">
              <text:list-item text:style-override="id1-3-2-2-1-16-1">
                <text:number>-</text:number>
                <text:p text:style-name="al">de 1<text:span text:style-name="sup">ste</text:span> termijn bedraagt 10,61% van € 300.000,- = € 31.833,-. Dit bedrag wordt binnenkort uitbetaald;</text:p>
              </text:list-item>
              <text:list-item text:style-override="id1-3-2-2-1-16-2">
                <text:number>-</text:number>
                <text:p text:style-name="al">de 2<text:span text:style-name="sup">de</text:span> termijn bedraagt 89,39% van € 300.000,- = € 268.167,-. Dit bedrag wordt in december 2020 uitbetaald;</text:p>
              </text:list-item>
            </text:list>
            <text:p text:style-name="al">De bedragen worden uitbetaald door overmaking op rekeningnummer NL77 RABO 0344 9424 06 ten name van Warmtebron LEAN C.V., onder vermelding van de projectnaam.</text:p>
            <text:p text:style-name="tussenkopvet">Subsidievaststelling</text:p>
            <text:p text:style-name="al">Op basis van uw inhoudelijke en financiële verantwoording stellen wij de subsidie vast in overeenstemming met de subsidieverlening en wel tot ten hoogste het bedrag van de verleende subsidie, met toepassing van het eerdergenoemde percentage van de totale subsidiabele kosten.</text:p>
            <text:p text:style-name="al"/>
            <text:p text:style-name="al">De subsidie kan lager worden vastgesteld indien de activiteiten of realisatie-indicatoren, waarvoor subsidie is verleend niet of niet geheel zijn gerealiseerd. Tevens kan de subsidie lager worden vastgesteld indien u niet heeft voldaan aan de bepalingen en verplichtingen die zijn verbonden aan de subsidie en wanneer er minder kosten zijn gemaakt dan begroot.</text:p>
            <text:p text:style-name="tussenkopvet">Staatssteun</text:p>
            <text:p text:style-name="tussenkopondlijn">Algemene Groepsvrijstellingsverordening</text:p>
            <text:p text:style-name="al">We verlenen u deze subsidie met toepassing van Verordening (EU) nr. 651/2014 van de Commissie van 17 juni 2014 (de Algemene Groepsvrijstellingsverordening), waarbij bepaalde categorieën steun op grond van de artikelen 107 en 108 van het Verdrag met de interne markt verenigbaar worden verklaard (Publicatieblad van de Europese Unie, L 187 van 26 juni 2014). De steun wordt verleend onder toepassing van artikel 41: Investeringssteun ter bevordering van energie uit hernieuwbare energiebronnen van de Algemene Groepsvrijstellingsverordening. Indien de Europese Commissie bepaalt dat de steun toch als ongeoorloofde staatssteun moet worden aangemerkt, zal de steun, inclusief de daarover genoten rente, worden teruggevorderd.</text:p>
            <text:p text:style-name="tussenkopvet">Regelgeving</text:p>
            <text:p text:style-name="al">Voor de AsvpU kunt u de website <text:a xlink:href="http://www.provincie-utrecht.nl/" xlink:type="simple">www.provincie-utrecht.nl</text:a> raadplegen.</text:p>
            <text:p text:style-name="tussenkopcur">Rechtsbescherming</text:p>
            <text:p text:style-name="al">Tegen dit besluit kunt u binnen zes weken na de dag van verzending een bezwaarschrift bij het college van Gedeputeerde Staten van Utrecht indienen:</text:p>
            <text:list text:style-name="id1-3-2-2-1-29">
              <text:list-item text:style-override="id1-3-2-2-1-29-1">
                <text:number>•</text:number>
                <text:p text:style-name="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list-item>
              <text:list-item text:style-override="id1-3-2-2-1-29-2">
                <text:number>•</text:number>
                <text:p text:style-name="al">Schriftelijk, t.a.v. de secretaris van de Awb- adviescommissie van PS en GS, postbus 80300, 3508 TH Utrecht. Dit bezwaarschrift moet in ieder geval bevatten:</text:p>
                <text:list text:style-name="id1-3-2-2-1-29-2-3">
                  <text:list-item text:style-override="id1-3-2-2-1-29-2-3-1">
                    <text:number>-</text:number>
                    <text:p text:style-name="al">uw naam en adres;</text:p>
                  </text:list-item>
                  <text:list-item text:style-override="id1-3-2-2-1-29-2-3-2">
                    <text:number>-</text:number>
                    <text:p text:style-name="al">de datum;</text:p>
                  </text:list-item>
                  <text:list-item text:style-override="id1-3-2-2-1-29-2-3-3">
                    <text:number>-</text:number>
                    <text:p text:style-name="al">een omschrijving van het besluit waartegen het bezwaar is gericht (indien mogelijk onder vermelding van het besluitnummer);</text:p>
                  </text:list-item>
                  <text:list-item text:style-override="id1-3-2-2-1-29-2-3-4">
                    <text:number>-</text:number>
                    <text:p text:style-name="al">de reden van bezwaar;</text:p>
                  </text:list-item>
                  <text:list-item text:style-override="id1-3-2-2-1-29-2-3-5">
                    <text:number>-</text:number>
                    <text:p text:style-name="al">ondertekening.</text:p>
                  </text:list-item>
                </text:list>
              </text:list-item>
            </text:list>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vet">Contact</text:p>
            <text:p text:style-name="al">Indien u algemene vragen heeft kunt u contact opnemen met de heer. Voor inhoudelijke vragen kunt u contact opnemen met de heer.</text:p>
            <text:p text:style-name="al"/>
            <text:p text:style-name="al">Wij wensen u veel succes bij de uitvoering van uw project.</text:p>
          </text:section>
        </text:section>
        <text:section text:name="regeling-sluiting_id1-3-2-3" text:style-name="regeling-sluiting">
          <text:section text:name="ondertekening_id1-3-2-3-1">
            <text:p><text:span text:style-name="functie">Gedeputeerde Staten van Utrecht,</text:span></text:p>
            <text:p><text:span text:style-name="deze">namens hen,</text:span></text:p>
            <text:p><text:span text:style-name="ondertekening_naam">
            <text:span text:style-name="voornaam">Aart Kees</text:span>
            <text:span text:style-name="achternaam">Evers</text:span>
          </text:span></text:p>
            <text:p><text:span text:style-name="functie">Opgavemanager Energie/klimaat &amp; circulaire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0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0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0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Financiën | Organisatie en beleid</meta:user-defined>
    <meta:user-defined meta:name="DC.source">artikel 4:23, derde lid, van de Algemene wet bestuursrecht]|[1.0:c:BWBR0005537&amp;artikel=4%3A23&amp;lid=3&amp;g=2020-04-15</meta:user-defined>
    <meta:user-defined meta:name="OVERHEIDop.referentienummer">2020-13</meta:user-defined>
    <meta:user-defined meta:name="DCTERMS.alternative">Subsidieverlening</meta:user-defined>
    <dc:language>nl</dc:language>
    <meta:user-defined meta:name="OVERHEID.Provincie/DC.spatial">Utrecht</meta:user-defined>
    <meta:user-defined meta:name="DC.title">Subsidieverlening</meta:user-defined>
    <meta:user-defined meta:name="DCTERMS.W3CDTF/DCTERMS.available">2020-05-11</meta:user-defined>
    <meta:user-defined meta:name="DCTERMS.W3CDTF/OVERHEIDop.jaargang">2020</meta:user-defined>
    <meta:user-defined meta:name="OVERHEIDop.publicationIssue">2808</meta:user-defined>
    <meta:user-defined meta:name="OVERHEIDop.betreftRegeling">CVDR640199_1</meta:user-defined>
    <meta:user-defined meta:name="OVERHEIDop.PrbID/DC.identifier">prb-2020-2808</meta:user-defined>
    <meta:user-defined meta:name="xs:date/OVERHEIDop.startdatum">2020-05-12</meta:user-defined>
    <meta:user-defined meta:name="OVERHEIDop.versieInformatie"/>
  </office:meta>
</office:document-meta>
</file>