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n De Fryske Marren Beschikking ontheff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rondverzet Vilsteren B.V. een ontheffing onder kenmerk 2020-FUMO-0038323.</text:p>
            <text:p text:style-name="common-al">Betreft: een ontheffing voor het storten van afvalstoffen(hout snippers) buiten inrichtingen, zoals</text:p>
            <text:p text:style-name="common-al">bedoeld in artikel 10.2, lid 1 en artikel 10.63, lid 2 van de Wet milieubeheer (Wm).</text:p>
            <text:p text:style-name="common-al">Project vindt plaats binnen de gemeente Súdwest-Fryslân en De Fryske Marren.</text:p>
            <text:p text:style-name="common-al">De ontheffing is ongewijzigd ten opzichte van de ontwerpontheffing</text:p>
            <text:p text:style-name="common-al"/>
            <text:p text:style-name="common-al">Er kan gedurende zes weken na de start van de ter inzage termijn beroep worden ingesteld bij de Rechtbank Noord-Nederland door:</text:p>
            <text:p text:style-name="common-al">- belanghebbenden die zienswijzen hebben ingediend over de ontwerp ontheffing;</text:p>
            <text:p text:style-name="common-al">- belanghebbenden aan wie redelijkerwijs niet kan worden verweten geen zienswijzen te hebben ingediend over de ontwerp ontheffing.</text:p>
            <text:p text:style-name="common-al"/>
            <text:p text:style-name="common-al">De ontheffing ligt digitaal ter inzage van 11 mei t/m t/m 22 juni 2020 in het:</text:p>
            <text:p text:style-name="common-al">- provinsjehus en bij de FUMO, elke werkdag van 9.00 tot 16.00 uur (graag vooraf contact</text:p>
            <text:p text:style-name="common-al">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Súdwest-Fryslân en De Fryske Marren Beschikking ontheffing Wet milieubeheer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6</meta:user-defined>
    <meta:user-defined meta:name="OVERHEIDop.PrbID/DC.identifier">prb-2020-2806</meta:user-defined>
    <meta:user-defined meta:name="OVERHEIDop.versieInformatie"/>
  </office:meta>
</office:document-meta>
</file>