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De Fryske Marr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en: ambtshalve aanpassing van de omgevingsvergunning verleend aan M. Hollander. </text:p>
            <text:p text:style-name="common-al">Betreft: het verlagen van het toegestane kruitgewicht bij de opslag voor consumentenvuurwerk. </text:p>
            <text:p text:style-name="common-al">Locatie: Kadijk 12, 8531 XD  Lemmer, gemeente De Fryske Marren. </text:p>
            <text:p text:style-name="common-al">Gedeputeerde Staten hebben besloten om de reeds verleende vergunning ambtshalve te wijzigen. </text:p>
            <text:p text:style-name="common-al">De vergunning is ongewijzigd ten opzichte van de ontwerpbeschikking.</text:p>
            <text:p text:style-name="common-al"/>
            <text:p text:style-name="common-al">De beschikking heeft ter inzage gelegen van 9 maart t/m 20 april 2020.</text:p>
            <text:p text:style-name="common-al"/>
            <text:p text:style-name="common-al">Tegen de beschikking kan van 10 maart t/m 20 april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9 maart t/m 20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common-al">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251.237 540520.079</meta:user-defined>
    <meta:user-defined meta:name="DC.title">RECTIFICATIE Gemeente De Fryske Marren Beschikking Wet algemene bepalingen omgevingsrecht</meta:user-defined>
    <meta:user-defined meta:name="OVERHEID.PostcodeHuisnummer/OVERHEIDop.postcodeHuisnummer">8531XD 12</meta:user-defined>
    <meta:user-defined meta:name="OVERHEIDop.straatnaam">Kadijk</meta:user-defined>
    <meta:user-defined meta:name="OVERHEIDop.woonplaats">Lemm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2805</meta:user-defined>
    <meta:user-defined meta:name="OVERHEIDop.PrbID/DC.identifier">prb-2020-2805</meta:user-defined>
    <meta:user-defined meta:name="OVERHEIDop.versieInformatie"/>
  </office:meta>
</office:document-meta>
</file>