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nemen tot: wijziging omgevingsvergunning verleend aan Wenau Beheer B.V. </text:p>
            <text:p text:style-name="common-al">Locatie: De Ynfeart 12, Heerenveen</text:p>
            <text:p text:style-name="common-al">Betreft: wijziging voorschrift m.b.t. stopzetting activiteiten met gevaarlijke stoffen op de bedrijfslocatie van Wenau op It Kylblok 4 te Heerenveen.</text:p>
            <text:p text:style-name="common-al"/>
            <text:p text:style-name="common-al">Gedeputeerde Staten zijn van plan een omgevingsvergunning op verzoek van vergunninghouder te wijzigen. </text:p>
            <text:p text:style-name="common-al"/>
            <text:p text:style-name="common-al">Tegen de ontwerpbeschikking kan iedereen van 12 mei t/m 22 juni 2020 zienswijzen indienen bij Gedeputeerde Staten. </text:p>
            <text:p text:style-name="common-al"/>
            <text:p text:style-name="common-al">De ontwerpbeschikking ligt vanaf 12 mei 2020 gedurende zes weken ter inzage: </text:p>
            <text:p text:style-name="common-al">– in het provinsjehûs Fryslân en bij de FUMO (J.W. de Visserwei 10, 9001 ZE Grou), elke werkdag van 9.00 tot 16.00 uur (graag vooraf contact opnemen); </text:p>
            <text:p text:style-name="common-al">– het gemeentehuis te Heerenveen. </text:p>
            <text:p text:style-name="common-al"/>
            <text:p text:style-name="common-al">Voor inlichtingen of het indienen van mondelinge zienswijzen neemt u contact op de Omgevingsdienst Groningen, e-mail info@od-groningen.nl of tel. 0598-788 000. Bezoekadres: Lloydsweg 17, 9641 KJ Veendam </text:p>
            <text:p text:style-name="common-al"/>
            <text:p text:style-name="common-al">Zienswijzen moeten bevatten: naam en adres, het kenmerk van het betreffende besluit, motivering, datum en ondertekening. 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84.049 554480.701</meta:user-defined>
    <meta:user-defined meta:name="DC.title">Gemeente Heerenveen Ontwerpbeschikking Wet algemene bepalingen omgevingsrecht</meta:user-defined>
    <meta:user-defined meta:name="OVERHEID.PostcodeHuisnummer/OVERHEIDop.postcodeHuisnummer">8447GM 12</meta:user-defined>
    <meta:user-defined meta:name="OVERHEIDop.straatnaam">de Ynfeart</meta:user-defined>
    <meta:user-defined meta:name="OVERHEIDop.woonplaats">Heeren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4</meta:user-defined>
    <meta:user-defined meta:name="OVERHEIDop.PrbID/DC.identifier">prb-2020-2804</meta:user-defined>
    <meta:user-defined meta:name="OVERHEIDop.versieInformatie"/>
  </office:meta>
</office:document-meta>
</file>