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xploitatiemaatschappij Phoenix B.V. een aanvraag om een omgevingsvergunning.</text:p>
            <text:p text:style-name="common-al">Betreft verlenging van de beslistermijn: het plaatsen van een luchtbehandelingskast op bestaand kantoor</text:p>
            <text:p text:style-name="common-al">Locatie: Hollandiastraat 15, 8517 HC  Scharsterbrug, gemeente De Fryske Marren.</text:p>
            <text:p text:style-name="common-al">Het besluit moet uiterlijk op 22 juni 2020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0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0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0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498 551104</meta:user-defined>
    <meta:user-defined meta:name="DC.title">Gemeente De Fryske Marren Verlenging beslistermijn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20-05-08</meta:user-defined>
    <meta:user-defined meta:name="DCTERMS.W3CDTF/OVERHEIDop.jaargang">2020</meta:user-defined>
    <meta:user-defined meta:name="OVERHEIDop.publicationIssue">2802</meta:user-defined>
    <meta:user-defined meta:name="OVERHEIDop.PrbID/DC.identifier">prb-2020-2802</meta:user-defined>
    <meta:user-defined meta:name="OVERHEIDop.versieInformatie"/>
  </office:meta>
</office:document-meta>
</file>