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u Pont de Nemours Nederland B.V. (9999174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u Pont de Nemours Nederland B.V.</text:p>
            <text:p text:style-name="common-al">Locatie  : Baanhoekweg 22, 3313 LA Dordrecht</text:p>
            <text:p text:style-name="common-al">Activiteit  : Bouwen en Milieuneutraal wijzigen</text:p>
            <text:p text:style-name="common-al">Voor   : De reductie van de emissie van formaldehyde in de DFA</text:p>
            <text:p text:style-name="common-al">Aanvraagdatum : 23 april 2020</text:p>
            <text:p text:style-name="common-al">Verzenddatum : 6 mei 2020</text:p>
            <text:p text:style-name="common-al">Zaaknummer : 99991748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4886</meta:user-defined>
    <meta:user-defined meta:name="DCTERMS.abstract">GS maken bekend, dat proceduretermijn van aanvraag omgevingsvergunning voor reductie emissie formaldehyde in DFA is verlengd met zes weken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verlengen proceduretermijn Du Pont de Nemours Nederland B.V. (9999174886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2801</meta:user-defined>
    <meta:user-defined meta:name="OVERHEIDop.PrbID/DC.identifier">prb-2020-2801</meta:user-defined>
    <meta:user-defined meta:name="OVERHEIDop.versieInformatie"/>
  </office:meta>
</office:document-meta>
</file>