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emeente Maasslui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emeente Maassluis </text:p>
            <text:p text:style-name="common-al">Locatie  : Heldringstraat 6, 3144 CG Maassluis</text:p>
            <text:p text:style-name="common-al">Activiteit  : Uitvoeren werk of werkzaamheden </text:p>
            <text:p text:style-name="common-al">Voor : Aanleg van een dubbele, hooggelegen HWA leiding over terrein van de </text:p>
            <text:p text:style-name="common-al">  gemeentewerf aan de Heldringstraat te Maassluis</text:p>
            <text:p text:style-name="common-al">Aanvraagdatum : 3 september 2019</text:p>
            <text:p text:style-name="common-al">Besluitdatum : 8 november 2019</text:p>
            <text:p text:style-name="common-al">Bekendmaking : 14 november 2019</text:p>
            <text:p text:style-name="common-al">Zaaknummer : 999913790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De termijn voor het indienen van een bezwaarschrift is inmiddels verstreken. Gebleken is echter dat niet alle belanghebbenden kennis hebben kunnen nemen van het besluit. Hierbij krijgen (derde) belanghebbenden alsnog de gelegenheid om hun bezwaar kenbaar te maken met als voorwaarde dat het (pro forma) bezwaarschrift uiterlijk twee weken na 16 januari 2020 moet zijn opgestuurd.</text:p>
            <text:p text:style-name="common-al"/>
            <text:p text:style-name="common-al">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79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7908</meta:user-defined>
    <meta:user-defined meta:name="DCTERMS.abstract">Gedeputeerde Staten van Zuid-Holland maken bekend dat de volgende omgevingsvergunning is verleend.</meta:user-defined>
    <dc:language>nl</dc:language>
    <meta:user-defined meta:name="OVERHEID.Gemeente/DC.spatial">Maassluis</meta:user-defined>
    <meta:user-defined meta:name="OVERHEID.Provincie/DC.spatial">Zuid-Holland</meta:user-defined>
    <meta:user-defined meta:name="OVERHEID.EPSG28992/DC.spatial">76641 437777</meta:user-defined>
    <meta:user-defined meta:name="DC.title">Kennisgeving beschikking Gemeente Maassluis</meta:user-defined>
    <meta:user-defined meta:name="OVERHEID.PostcodeHuisnummer/OVERHEIDop.postcodeHuisnummer">3144CG 6</meta:user-defined>
    <meta:user-defined meta:name="OVERHEIDop.straatnaam">Heldringstraat</meta:user-defined>
    <meta:user-defined meta:name="OVERHEIDop.woonplaats">Maassluis</meta:user-defined>
    <meta:user-defined meta:name="DCTERMS.W3CDTF/DCTERMS.available">2020-01-16</meta:user-defined>
    <meta:user-defined meta:name="DCTERMS.W3CDTF/OVERHEIDop.jaargang">2020</meta:user-defined>
    <meta:user-defined meta:name="OVERHEIDop.publicationIssue">280</meta:user-defined>
    <meta:user-defined meta:name="OVERHEIDop.PrbID/DC.identifier">prb-2020-280</meta:user-defined>
    <meta:user-defined meta:name="OVERHEIDop.versieInformatie"/>
  </office:meta>
</office:document-meta>
</file>