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Melding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is de volgende melding om de bodem te saneren volgens het Besluit uniforme saneringen (BUS):</text:p>
            <text:p text:style-name="common-al">- 30 april 2020, Kereweer 2, 9101 JM  Dokkum, gemeente Noardeast-Fryslân.</text:p>
            <text:p text:style-name="common-al"/>
            <text:p text:style-name="common-al">Wanneer de melding klopt met de eisen van het BUS, dan mag de saneerder vijf weken na de ontvangstdatum beginnen. Bent u belanghebbende en bent u het niet eens met de melding? Dan kunt u zo spoedig mogelijk reageren.</text:p>
            <text:p text:style-name="common-al"/>
            <text:p text:style-name="last-al">Wilt u informatie inwinnen of reageren? Neemt u dan contact op met de FUMO, e-mail bodem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790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9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9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95913.318 593663.163</meta:user-defined>
    <meta:user-defined meta:name="DC.title">Gemeente Noardeast-Fryslân Melding bodemsanering</meta:user-defined>
    <meta:user-defined meta:name="OVERHEID.PostcodeHuisnummer/OVERHEIDop.postcodeHuisnummer">9101JM 2</meta:user-defined>
    <meta:user-defined meta:name="OVERHEIDop.straatnaam">Kereweer</meta:user-defined>
    <meta:user-defined meta:name="OVERHEIDop.woonplaats">Dokkum</meta:user-defined>
    <meta:user-defined meta:name="DCTERMS.W3CDTF/DCTERMS.available">2020-05-08</meta:user-defined>
    <meta:user-defined meta:name="DCTERMS.W3CDTF/OVERHEIDop.jaargang">2020</meta:user-defined>
    <meta:user-defined meta:name="OVERHEIDop.publicationIssue">2790</meta:user-defined>
    <meta:user-defined meta:name="OVERHEIDop.PrbID/DC.identifier">prb-2020-2790</meta:user-defined>
    <meta:user-defined meta:name="OVERHEIDop.versieInformatie"/>
  </office:meta>
</office:document-meta>
</file>