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Watermuseum aan de Zijpendaalseweg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wijziging van vergunning op grond van de Waterwet ontvangen voor het bodemenergiesysteem van het Watermuseum, gelegen aan de Zijpendaalseweg 26 te Arnhem. Gevraagd wordt om de grondwateronttrekking uit te breiden en een koudeoverschot in de bodem toe te staan.</text:p>
            <text:p text:style-name="common-al">Wij hebben ingestemd met het verzoek om wijziging van de vergunning.</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2393.</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19-01239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310 444605</meta:user-defined>
    <meta:user-defined meta:name="DC.title">Provincie Gelderland Waterwet locatie Watermuseum aan de Zijpendaalseweg 26 te Arnhem</meta:user-defined>
    <meta:user-defined meta:name="OVERHEID.PostcodeHuisnummer/OVERHEIDop.postcodeHuisnummer">6814CL 26</meta:user-defined>
    <meta:user-defined meta:name="OVERHEIDop.straatnaam">Zijpendaalseweg</meta:user-defined>
    <meta:user-defined meta:name="OVERHEIDop.woonplaats">Arnhem</meta:user-defined>
    <meta:user-defined meta:name="DCTERMS.W3CDTF/DCTERMS.available">2020-01-21</meta:user-defined>
    <meta:user-defined meta:name="DCTERMS.W3CDTF/OVERHEIDop.jaargang">2020</meta:user-defined>
    <meta:user-defined meta:name="OVERHEIDop.externeBijlage">Besluit|exb-2020-1973</meta:user-defined>
    <meta:user-defined meta:name="OVERHEIDop.publicationIssue">278</meta:user-defined>
    <meta:user-defined meta:name="OVERHEIDop.PrbID/DC.identifier">prb-2020-278</meta:user-defined>
    <meta:user-defined meta:name="OVERHEIDop.versieInformatie"/>
  </office:meta>
</office:document-meta>
</file>