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en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15 mei 2020, aanvang 11.0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>’s-Hertogenbosch, 4 mei 2020</text:p>
            <text:p text:style-name="common-al"> Provinciale Staten voornoemd,</text:p>
            <text:p text:style-name="common-al">de voorzitter, </text:p>
            <text:p text:style-name="common-al">prof. dr. W.B.H.J. van de Donk </text:p>
            <text:p text:style-name="common-al">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693753</meta:user-defined>
    <dc:language>nl</dc:language>
    <meta:user-defined meta:name="OVERHEID.Provincie/DC.spatial">Noord-Brabant</meta:user-defined>
    <meta:user-defined meta:name="DC.title">Provincie Noord-Brabant - kennisgeving vergadering Provinciale Sta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2777</meta:user-defined>
    <meta:user-defined meta:name="OVERHEIDop.PrbID/DC.identifier">prb-2020-2777</meta:user-defined>
    <meta:user-defined meta:name="OVERHEIDop.versieInformatie"/>
  </office:meta>
</office:document-meta>
</file>