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tweede wijziging algemeen mandaatbesluit Flevoland 2017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maken gelet op het bepaalde in artikel 3:42, tweede lid, van de Algemene wet bestuursrecht bekend mede gelet op afdeling 10.1.1. van de Algemene wet bestuursrecht en de artikelen 59a, tweede lid en 166 van de Provinciewet dat zij bij besluit van 28 april 2020 met nummer nr. 2577909 hebben vastgesteld de:</text:p>
            <text:p text:style-name="al"/>
            <text:p text:style-name="al">Tweede wijziging algemeen mandaatbesluit Flevoland 2017 </text:p>
            <text:p text:style-name="al"/>
            <text:p text:style-name="al">overwegende dat zij bij besluit van 14 maart 2017 met nummer 2018030 het Algemeen mandaatbesluit Flevoland 2017 hebben vastgesteld;</text:p>
            <text:p text:style-name="al"/>
            <text:p text:style-name="al">het wenselijk is de voorwaarden die gelden voor de uitoefening van het mandaat te actualiseren,</text:p>
            <text:p text:style-name="al"/>
            <text:p text:style-name="al">gelet op afdeling 10.1.1. van de Algemene wet bestuursrecht en de artikelen 59a, tweede lid en 166 van de Provinciewet; </text:p>
            <text:p text:style-name="al"/>
            <text:p text:style-name="al">BESLUITEN:</text:p>
            <text:p text:style-name="al"/>
            <text:p text:style-name="al">Vast te stellen de navolgende Tweede wijziging algemeen mandaatbesluit Flevoland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Onderdeel A.</text:p>
            <text:p text:style-name="al"/>
            <text:p text:style-name="al">Wijziging Artikel 1a “Randvoorwaarden uitoefening mandaat</text:p>
            <text:list text:style-name="id1-3-2-2-1-6">
              <text:list-item text:style-override="id1-3-2-2-1-6-1">
                <text:number>a.</text:number>
                <text:p text:style-name="al">Ïn dit artikel komt onderdeel 1a tweede lid sub g te vervallen. </text:p>
              </text:list-item>
              <text:list-item text:style-override="id1-3-2-2-1-6-2">
                <text:number>b.</text:number>
                <text:p text:style-name="al">aan dit artikel wordt een nieuw onderdeel g toegevoegd dat als volgt luidt:</text:p>
                <text:p text:style-name="al"/>
                <text:list text:style-name="id1-3-2-2-1-6-2-4">
                  <text:list-item text:style-override="id1-3-2-2-1-6-2-4-1">
                    <text:number>g.</text:number>
                    <text:p text:style-name="al">die inhouden het nemen van besluiten op bezwaar inhoudende gegrond verklaring; </text:p>
                  </text:list-item>
                </text:list>
              </text:list-item>
            </text:list>
            <text:p text:style-name="al">Onderdeel B.</text:p>
            <text:p text:style-name="al"/>
            <text:p text:style-name="al"> Wijziging artikel 4 ‘bestuurlijk mandaat:</text:p>
            <text:list text:style-name="id1-3-2-2-1-10">
              <text:list-item text:style-override="id1-3-2-2-1-10-1">
                <text:number>a.</text:number>
                <text:p text:style-name="al">In dit artikel komt lid 3 onder n en onder o te vervallen.</text:p>
              </text:list-item>
              <text:list-item text:style-override="id1-3-2-2-1-10-2">
                <text:number>b.</text:number>
                <text:p text:style-name="al">de leden p, q en r worden hernummerd tot n,o en p</text:p>
              </text:list-item>
              <text:list-item text:style-override="id1-3-2-2-1-10-3">
                <text:number>c.</text:number>
                <text:p text:style-name="al">aan dit artikel wordt een nieuw onderdeel toegevoegd bij lid 3 onder k sub 1 f dat als volgt luidt:</text:p>
                <text:p text:style-name="al"/>
                <text:list text:style-name="id1-3-2-2-1-10-3-4">
                  <text:list-item text:style-override="id1-3-2-2-1-10-3-4-1">
                    <text:number>f.</text:number>
                    <text:p text:style-name="al">voor een ligplaats en/of afmeervoorziening’. </text:p>
                  </text:list-item>
                </text:list>
              </text:list-item>
            </text:list>
            <text:p text:style-name="al">Onderdeel C. </text:p>
            <text:p text:style-name="al"/>
            <text:p text:style-name="al">Wijziging toelichting</text:p>
            <text:p text:style-name="al">Wijziging onderdeel 5, artikelsgewijze toelichting onder artikel 1a, Randvoorwaarden uitoefening mandaat en machtiging wordt de zesde alinea over het opleggen van een dwangsom verwijderd. </text:p>
          </text:section>
          <text:section text:name="artikel_id1-3-2-2-2" text:style-name="artikel">
            <text:p text:style-name="artikel_kop_titel"><text:span text:style-name="artikel_kop_label">ARTIKEL</text:span> <text:span text:style-name="artikel_kop_nr"/> II. </text:p>
            <text:p text:style-name="al">Deze wijziging treedt inwerking met ingang van 6 mei 2020. </text:p>
          </text:section>
        </text:section>
        <text:section text:name="regeling-sluiting_id1-3-2-3" text:style-name="regeling-sluiting">
          <text:section text:name="ondertekening_id1-3-2-3-1">
            <text:p><text:span text:style-name="functie">Lelystad, 28 april 2020</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 de voorzitter</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text:p>
            <text:p><text:span text:style-name="functie">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76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Bestuur | Organisatie en beleid</meta:user-defined>
    <meta:user-defined meta:name="DC.source">artikel 3:42, tweede lid, van de Algemene wet bestuursrecht]|[1.0:c:BWBR0005537&amp;artikel=3%3A42&amp;lid=2&amp;g=2017-03-10</meta:user-defined>
    <meta:user-defined meta:name="DC.source">artikel 59a van de Provinciewet]|[1.0:c:BWBR0005645&amp;artikel=59a&amp;g=2019-01-01</meta:user-defined>
    <meta:user-defined meta:name="DC.source">artikel 166 van de Provinciewet]|[1.0:c:BWBR0005645&amp;artikel=166&amp;g=2019-01-01</meta:user-defined>
    <meta:user-defined meta:name="OVERHEIDop.referentienummer">2579910</meta:user-defined>
    <meta:user-defined meta:name="DCTERMS.alternative">Algemeen mandaatbesluit Flevoland 2017 </meta:user-defined>
    <dc:language>nl</dc:language>
    <meta:user-defined meta:name="OVERHEID.Provincie/DC.spatial">Flevoland</meta:user-defined>
    <meta:user-defined meta:name="DC.title">Besluit van Gedeputeerde Staten van de provincie Flevoland houdende regels omtrent mandaat (Algemeen mandaatbesluit Flevoland 2017)</meta:user-defined>
    <meta:user-defined meta:name="DCTERMS.W3CDTF/DCTERMS.available">2020-05-07</meta:user-defined>
    <meta:user-defined meta:name="DCTERMS.W3CDTF/OVERHEIDop.jaargang">2020</meta:user-defined>
    <meta:user-defined meta:name="OVERHEIDop.publicationIssue">2768</meta:user-defined>
    <meta:user-defined meta:name="OVERHEIDop.betreftRegeling">CVDR601759_3</meta:user-defined>
    <meta:user-defined meta:name="xs:date/OVERHEIDop.startdatum">2020-05-08</meta:user-defined>
    <meta:user-defined meta:name="OVERHEIDop.PrbID/DC.identifier">prb-2020-2768</meta:user-defined>
    <meta:user-defined meta:name="OVERHEIDop.versieInformatie"/>
  </office:meta>
</office:document-meta>
</file>