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Du Pont de Nemours Nederland B.V. (9999174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 Pont de Nemours Nederland B.V.</text:p>
            <text:p text:style-name="common-al">Locatie  : Baanhoekweg 22, 3313 LA Dordrecht</text:p>
            <text:p text:style-name="common-al">Activiteit  : Bouwen en Milieuneutraal wijzigen</text:p>
            <text:p text:style-name="common-al">Voor   : Reductiemogelijkheden van de emissie van formaldehyde</text:p>
            <text:p text:style-name="common-al">Aanvraagdatum : 23 april 2020</text:p>
            <text:p text:style-name="common-al">Zaaknummer : 99991748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886</meta:user-defined>
    <meta:user-defined meta:name="DCTERMS.abstract">Kennisgeving aanvraag. Reductiemogelijkheden van de emissie van formaldehyde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. Kennisgeving aanvraag Du Pont de Nemours Nederland B.V. (9999174886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2766</meta:user-defined>
    <meta:user-defined meta:name="OVERHEIDop.PrbID/DC.identifier">prb-2020-2766</meta:user-defined>
    <meta:user-defined meta:name="OVERHEIDop.versieInformatie"/>
  </office:meta>
</office:document-meta>
</file>