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 Wet milieubeheer,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naar aanleiding van een mededeling als bedoeld in artikel 7.16 van de Wet milieubeheer, het opstellen van een milieueffectrapport met betrekking tot het wijzigen en uitbreiden van een zuivelfabriek <text:span text:style-name="nadrukvet">niet</text:span> nodig is. De locatie is gelegen aan de <text:span text:style-name="nadrukvet">Eerste Stationsstraat 186, 2712 HM te Zoetermeer</text:span>. (zaaknummer 00550393)</text:p>
            <text:p text:style-name="common-al">
            <text:span text:style-name="nadrukvet">Bezwaar</text:span>
          </text:p>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646 451407</meta:user-defined>
    <meta:user-defined meta:name="DC.title">Aanmeldingsnotitie m.e.r. Wet milieubeheer, Eerste Stationsstraat 186 te Zoetermeer</meta:user-defined>
    <meta:user-defined meta:name="OVERHEID.PostcodeHuisnummer/OVERHEIDop.postcodeHuisnummer">2712HM 186</meta:user-defined>
    <meta:user-defined meta:name="OVERHEIDop.straatnaam">Eerste Stationsstraat</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2763</meta:user-defined>
    <meta:user-defined meta:name="OVERHEIDop.PrbID/DC.identifier">prb-2020-2763</meta:user-defined>
    <meta:user-defined meta:name="OVERHEIDop.versieInformatie"/>
  </office:meta>
</office:document-meta>
</file>