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derland B.V. (9999175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Milieuneutraal wijzigen, fase1</text:p>
            <text:p text:style-name="common-al">Voor   : Het warmtepompen project, waarbij de warmte die vrijkomt bij de centrale koeling gebruikt gaat</text:p>
            <text:p text:style-name="common-al">   worden voor het maken van warm water </text:p>
            <text:p text:style-name="common-al">Aanvraagdatum : 6 maart 2020</text:p>
            <text:p text:style-name="common-al">Zaaknummer : 99991754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458</meta:user-defined>
    <meta:user-defined meta:name="DCTERMS.abstract">GS maken bekend dat een aanvraag omgevingsvergunning is ontvangen voor het warmtepompenproject. 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588 461373</meta:user-defined>
    <meta:user-defined meta:name="DC.title">Kennisgeving aanvraag Heineken Nederland B.V. (9999175458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2754</meta:user-defined>
    <meta:user-defined meta:name="OVERHEIDop.PrbID/DC.identifier">prb-2020-2754</meta:user-defined>
    <meta:user-defined meta:name="OVERHEIDop.versieInformatie"/>
  </office:meta>
</office:document-meta>
</file>