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oen Gas Gelderland  - OLO 4918563 - Veronica 2 te Bemm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anleggen en exploitatie van een mestbassin </text:p>
            <text:p text:style-name="tussenkopcur">Locatie : Veronica 2 te Bemmel</text:p>
            <text:p text:style-name="tussenkopcur">Datum besluit : 1 mei 2020</text:p>
            <text:p text:style-name="tussenkopcur">Datum verzending : 1 mei 2020</text:p>
            <text:p text:style-name="tussenkopcur">Zaaknummer ODRN: W.Z20.101367.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 verleende omgevingsvergunning – Groen Gas Gelderland  - OLO 4918563 -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0-05-06</meta:user-defined>
    <meta:user-defined meta:name="DCTERMS.W3CDTF/OVERHEIDop.jaargang">2020</meta:user-defined>
    <meta:user-defined meta:name="OVERHEIDop.externeBijlage">besluit|exb-2020-23453</meta:user-defined>
    <meta:user-defined meta:name="OVERHEIDop.publicationIssue">2751</meta:user-defined>
    <meta:user-defined meta:name="OVERHEIDop.PrbID/DC.identifier">prb-2020-2751</meta:user-defined>
    <meta:user-defined meta:name="OVERHEIDop.versieInformatie"/>
  </office:meta>
</office:document-meta>
</file>