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Zuiderhavenweg 16 te Tiel - OLO 487872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delen mee dat zij ingevolge de Wet algemene bepalingen omgevingsrecht hebben besloten de volgende aanvraag buiten behandeling te laten:</text:p>
            <text:p text:style-name="tussenkopcur">Locatie: Zuiderhavenweg 16 te Tiel</text:p>
            <text:p text:style-name="tussenkopcur">Voor : opslag van papierslib</text:p>
            <text:p text:style-name="tussenkopcur">Datum besluit: 1 mei 2020</text:p>
            <text:p text:style-name="tussenkopcur">Zaaknummer ODRN: W.Z20.100294.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Nijmegen,</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4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403.354 435520.725</meta:user-defined>
    <meta:user-defined meta:name="DC.title">Provincie Gelderland - Besluit buiten behandeling laten aanvraag omgevingsvergunning - Zuiderhavenweg 16 te Tiel - OLO 4878723</meta:user-defined>
    <meta:user-defined meta:name="OVERHEID.PostcodeHuisnummer/OVERHEIDop.postcodeHuisnummer">4004JJ 16</meta:user-defined>
    <meta:user-defined meta:name="OVERHEIDop.straatnaam">Zuiderhavenweg</meta:user-defined>
    <meta:user-defined meta:name="OVERHEIDop.woonplaats">Tiel</meta:user-defined>
    <meta:user-defined meta:name="DCTERMS.W3CDTF/DCTERMS.available">2020-05-06</meta:user-defined>
    <meta:user-defined meta:name="DCTERMS.W3CDTF/OVERHEIDop.jaargang">2020</meta:user-defined>
    <meta:user-defined meta:name="OVERHEIDop.publicationIssue">2744</meta:user-defined>
    <meta:user-defined meta:name="OVERHEIDop.PrbID/DC.identifier">prb-2020-2744</meta:user-defined>
    <meta:user-defined meta:name="OVERHEIDop.versieInformatie"/>
  </office:meta>
</office:document-meta>
</file>