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sbesluit Waterwet, Marinus Dammeweg 56 te Venlo, 2020-20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het besluit van 10 december 2002, onder nummer 2002/12532 voor de locatie Marinus Dammeweg 56 te Venlo, op grond van de Waterwet,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2798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3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3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798</meta:user-defined>
    <dc:language>nl</dc:language>
    <meta:user-defined meta:name="OVERHEID.EPSG28992/DC.spatial">208736.13 377079.574</meta:user-defined>
    <meta:user-defined meta:name="DC.title">Provincie Limburg, Intrekkingsbesluit Waterwet, Marinus Dammeweg 56 te Venlo, 2020-202798</meta:user-defined>
    <meta:user-defined meta:name="OVERHEID.PostcodeHuisnummer/OVERHEIDop.postcodeHuisnummer">5928PW 56</meta:user-defined>
    <meta:user-defined meta:name="OVERHEIDop.straatnaam">Marinus Dammeweg</meta:user-defined>
    <meta:user-defined meta:name="OVERHEIDop.woonplaats">Venlo</meta:user-defined>
    <meta:user-defined meta:name="DCTERMS.W3CDTF/DCTERMS.available">2020-05-06</meta:user-defined>
    <meta:user-defined meta:name="DCTERMS.W3CDTF/OVERHEIDop.jaargang">2020</meta:user-defined>
    <meta:user-defined meta:name="OVERHEIDop.externeBijlage">besluit|exb-2020-23300</meta:user-defined>
    <meta:user-defined meta:name="OVERHEIDop.publicationIssue">2735</meta:user-defined>
    <meta:user-defined meta:name="OVERHEIDop.PrbID/DC.identifier">prb-2020-2735</meta:user-defined>
    <meta:user-defined meta:name="OVERHEIDop.versieInformatie"/>
  </office:meta>
</office:document-meta>
</file>