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1*"/>
    </style:style>
    <style:style style:family="table-column" style:parent-style-name="colspec" style:name="id1-3-2-4-3-1-2">
      <style:table-column-properties style:rel-column-width="35*"/>
    </style:style>
  </office:automatic-styles>
  <office:body>
    <office:text>
      <text:p text:style-name="new_page_staatscourant"/>
      <text:p text:style-name="single-kop-titel">Nadere subsidieregels sport 2020</text:p>
      <text:section text:name="regeling_id1-3-2" text:style-name="regeling">
        <text:section text:name="aanhef_id1-3-2-1" text:style-name="aanhef">
          <text:section text:name="preambule_id1-3-2-1-1" text:style-name="preambule">
            <text:p text:style-name="al">Gedeputeerde Staten van Limburg,</text:p>
            <text:p text:style-name="al"/>
            <text:p text:style-name="al">Gelet op: Provinciewet en de Algemene Subsidieverordening Provincie Limburg 2017 e.v.</text:p>
          </text:section>
          <text:section text:name="afkondiging_id1-3-2-1-2" text:style-name="afkondiging">
            <text:p text:style-name="afkondiging_top"/>
            <text:p text:style-name="al">Beslui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span text:style-name="nadrukvet">In deze regeling wordt verstaan onder:</text:span>
            </text:p>
              <text:list text:style-name="id1-3-2-2-1-2-3">
                <text:list-item text:style-override="id1-3-2-2-1-2-3-1">
                  <text:number>a)</text:number>
                  <text:p text:style-name="al">Breedtesport: alle sport die niet op top(sport)niveau wordt beoefend. Plezier en ontspanning staan daarbij voorop. Competitie kan, maar hoeft geen onderdeel van breedtesport te zijn. Er wordt gesport bij sportverenigingen, sportscholen, fitnesscentra of op eigen gelegenheid (ongebonden sporters).</text:p>
                </text:list-item>
                <text:list-item text:style-override="id1-3-2-2-1-2-3-2">
                  <text:number>b)</text:number>
                  <text:p text:style-name="al">Inactieve burgers: burgers die noch aan sportbeoefening, noch aan beweegactiviteiten deelnemen.</text:p>
                </text:list-item>
                <text:list-item text:style-override="id1-3-2-2-1-2-3-3">
                  <text:number>c)</text:number>
                  <text:p text:style-name="al">Kanssport: basketbal, volleybal, tafeltennis, turnen, judo, meidenvoetbal, golf en handboogschieten en klimmen.</text:p>
                </text:list-item>
                <text:list-item text:style-override="id1-3-2-2-1-2-3-4">
                  <text:number>d)</text:number>
                  <text:p text:style-name="al">Kernsport: triatlon, handbal en atletiek/running.</text:p>
                </text:list-item>
                <text:list-item text:style-override="id1-3-2-2-1-2-3-5">
                  <text:number>e)</text:number>
                  <text:p text:style-name="al">Nationaal Topsport Centrum (NTC): een centrum waar sporttalenten fulltime kunnen wonen, werken, studeren en programma’s kunnen volgen op één locatie. NTC’s worden alleen opgericht voor sporttakken die om sport-specifieke kenmerken locatie-gebonden zijn. Sporten die niet locatie-gebonden zijn worden (samen) ondergebracht in een CTO (Centrum voor Topsport en Onderwijs).</text:p>
                </text:list-item>
                <text:list-item text:style-override="id1-3-2-2-1-2-3-6">
                  <text:number>f)</text:number>
                  <text:p text:style-name="al">Platform: een rechtspersoon die door de stakeholders (onder andere de bond) van een sporttak erkend wordt. Het platform is het eerste aanspreekpunt voor alle stakeholders van de betreffende sporttak. Het platform ontwikkelt een jaarlijks werkprogramma waarin opgenomen staat op welke wijze de betreffende sporttak in Limburg wordt georganiseerd en uitgevoerd.</text:p>
                </text:list-item>
                <text:list-item text:style-override="id1-3-2-2-1-2-3-7">
                  <text:number>g)</text:number>
                  <text:p text:style-name="al">Regionaal Trainings Centrum (RTC): organisaties die instroomprogramma’s onder het niveau van de landelijke programma’s faciliteren.</text:p>
                </text:list-item>
                <text:list-item text:style-override="id1-3-2-2-1-2-3-8">
                  <text:number>h)</text:number>
                  <text:p text:style-name="al">Speerpuntsport: wielrennen en paardensport.</text:p>
                </text:list-item>
                <text:list-item text:style-override="id1-3-2-2-1-2-3-9">
                  <text:number>i)</text:number>
                  <text:p text:style-name="al">Sporttakcoördinator: een door het platform aangestelde functionaris, die namens het platform het eerste aanspreekpunt is voor de betreffende sporttak voor alle stakeholders van de betreffende sporttak.</text:p>
                </text:list-item>
                <text:list-item text:style-override="id1-3-2-2-1-2-3-10">
                  <text:number>j)</text:number>
                  <text:p text:style-name="al">Provinciaal sporttakplan: een actueel meerjarig plan voor de speerpunt- en kernsporten waarin door de betreffende sportbond en de betrokken Limburgse sportverenigingen, -stichtingen, evenementorganisaties en overige stakeholders ambities en beleid zijn uitgewerkt om de betreffende sport op het terrein van breedtesport, talentontwikkeling, topsport, evenementen en accommodaties duurzaam te versterken in Limburg.</text:p>
                </text:list-item>
                <text:list-item text:style-override="id1-3-2-2-1-2-3-11">
                  <text:number>k)</text:number>
                  <text:p text:style-name="al">Structurele sportdeelname: minimaal wekelijks sporten en/of bewegen.</text:p>
                </text:list-item>
                <text:list-item text:style-override="id1-3-2-2-1-2-3-12">
                  <text:number>l)</text:number>
                  <text:p text:style-name="al">Talentherkenning: proces om te komen tot talentidentificatie en talentbevestiging.</text:p>
                </text:list-item>
                <text:list-item text:style-override="id1-3-2-2-1-2-3-13">
                  <text:number>m)</text:number>
                  <text:p text:style-name="al">Talentontwikkeling: een programma in aanwezigheid van een topsport talentschool met alle activiteiten die de opleiding van talenten tot topsporter vormen. Leidend zijn hierbij de normen en richtlijnen van de sportbond (meerjaren opleidingsplan). Het programma voldoet aan de internationale norm met een reëel uitzicht op een internationale toppositie. De sporttechnische training is primair een samenhang tussen motorische, psychische, emotionele en sociale componenten die medebepalend zijn voor het ontwikkelingsproces.</text:p>
                </text:list-item>
                <text:list-item text:style-override="id1-3-2-2-1-2-3-14">
                  <text:number>n)</text:number>
                  <text:p text:style-name="al">Topsport: sportbeoefening op het hoogste niveau in een bepaalde tak van sport, met de ambitie te presteren op het internationale niveau van Europese kampioenschappen (EK), Wereldkampioenschappen (WK), Olympische Spelen (OS), Paralympische Spelen of met deze kampioenschappen vergelijkbare toernooien (bij de beste 10 van de wereld horen).</text:p>
                </text:list-item>
                <text:list-item text:style-override="id1-3-2-2-1-2-3-15">
                  <text:number>o)</text:number>
                  <text:p text:style-name="al">Werkplan: beschrijft de jaarlijkse activiteiten van het platform van een sporttak ter uitvoering van het beleidskader.</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Uitvoering geven aan het sportbeleid zoals beschreven in het Beleidskader Sport Provincie Limburg 2020-2023 (Limburg, Sport!).</text:p>
            </text:section>
            <text:section text:name="artikel_id1-3-2-2-1-4" text:style-name="artikel">
              <text:p text:style-name="artikel_kop_titel"><text:span text:style-name="artikel_kop_label">Artikel</text:span> <text:span text:style-name="artikel_kop_nr">3</text:span> Aanvragers</text:p>
              <text:p text:style-name="al">Bestaande platforms van de speerpunt-, kern- en kanssporten kunnen binnen deze regeling in aanmerking komen.</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Algemene subsidiecriteria</text:p>
              <text:p text:style-name="al">Om voor een subsidie in aanmerking te komen, gelden de volgende algemene criteria:</text:p>
              <text:list text:style-name="id1-3-2-2-2-2-3">
                <text:list-item text:style-override="id1-3-2-2-2-2-3-1">
                  <text:number>1.</text:number>
                  <text:p text:style-name="al">Er moet sprake zijn van een Limburgs belang. Hiervan is sprake als:</text:p>
                  <text:list text:style-name="id1-3-2-2-2-2-3-1-3">
                    <text:list-item text:style-override="id1-3-2-2-2-2-3-1-3-1">
                      <text:number>a)</text:number>
                      <text:p text:style-name="al">aanvrager een duidelijke relatie met Limburg heeft op basis van werkterrein; en</text:p>
                    </text:list-item>
                    <text:list-item text:style-override="id1-3-2-2-2-2-3-1-3-2">
                      <text:number>b)</text:number>
                      <text:p text:style-name="al">het project of de activiteiten grotendeels in Nederlands-Limburg plaatsvinden.</text:p>
                    </text:list-item>
                  </text:list>
                </text:list-item>
                <text:list-item text:style-override="id1-3-2-2-2-2-3-2">
                  <text:number>2.</text:number>
                  <text:p text:style-name="al">Binnen deze regeling is voor eenzelfde (terugkerend) project/activiteit éénmaal per kalenderjaar subsidie mogelijk.</text:p>
                </text:list-item>
              </text:list>
            </text:section>
            <text:section text:name="artikel_id1-3-2-2-2-3" text:style-name="artikel">
              <text:p text:style-name="artikel_kop_titel"><text:span text:style-name="artikel_kop_label">Artikel</text:span> <text:span text:style-name="artikel_kop_nr">5</text:span> Specifieke subsidiecriteria</text:p>
              <text:list text:style-name="id1-3-2-2-2-3-2">
                <text:list-item text:style-override="id1-3-2-2-2-3-2">
                  <text:number>1.</text:number>
                  <text:p text:style-name="al">Voor een werkplan als bedoeld in artikel 1, onder sub o, kan subsidie worden verstrekt. Het werkplan van het betreffende platform heeft een looptijd van maximaal één (kalender)jaar en dient de volgende onderdelen te bevatten:</text:p>
                  <text:list text:style-name="id1-3-2-2-2-3-2-3">
                    <text:list-item text:style-override="id1-3-2-2-2-3-2-3-1">
                      <text:number>A.</text:number>
                      <text:p text:style-name="al">Werkplan speerpunt- en kernsporten;</text:p>
                      <text:list text:style-name="id1-3-2-2-2-3-2-3-1-3">
                        <text:list-item text:style-override="id1-3-2-2-2-3-2-3-1-3-1">
                          <text:number>a)</text:number>
                          <text:p text:style-name="al">Organisatie platform;</text:p>
                        </text:list-item>
                        <text:list-item text:style-override="id1-3-2-2-2-3-2-3-1-3-2">
                          <text:number>b)</text:number>
                          <text:p text:style-name="al">Breedtesport(stimulering);</text:p>
                        </text:list-item>
                        <text:list-item text:style-override="id1-3-2-2-2-3-2-3-1-3-3">
                          <text:number>c)</text:number>
                          <text:p text:style-name="al">Talentontwikkeling en topsport(ontwikkeling);</text:p>
                        </text:list-item>
                        <text:list-item text:style-override="id1-3-2-2-2-3-2-3-1-3-4">
                          <text:number>d)</text:number>
                          <text:p text:style-name="al">Evenementen;</text:p>
                        </text:list-item>
                        <text:list-item text:style-override="id1-3-2-2-2-3-2-3-1-3-5">
                          <text:number>e)</text:number>
                          <text:p text:style-name="al">Verbinding tussen talentontwikkeling en breedtesport; talentherkenning.</text:p>
                        </text:list-item>
                      </text:list>
                    </text:list-item>
                    <text:list-item text:style-override="id1-3-2-2-2-3-2-3-2">
                      <text:number>B.</text:number>
                      <text:p text:style-name="al">Werkplan kanssporten: in ieder geval het onderdeel talentontwikkeling.</text:p>
                    </text:list-item>
                  </text:list>
                </text:list-item>
                <text:list-item text:style-override="id1-3-2-2-2-3-3">
                  <text:number>2.</text:number>
                  <text:p text:style-name="al">Indien een werkplan het onderdeel ‘breedtesport’ bevat dient uitvoering te worden gegeven aan breedtesportstimuleringsactiviteiten die gericht zijn op het behouden en stimuleren van (structurele) sportdeelname (inactieve burgers), het versterken van het trainerskader en het versterken van de (verenigings)sportstructuur;</text:p>
                </text:list-item>
                <text:list-item text:style-override="id1-3-2-2-2-3-4">
                  <text:number>3.</text:number>
                  <text:p text:style-name="al">Er is bij het werkplan sprake van een onderliggend provinciaal sporttakplan.</text:p>
                </text:list-item>
                <text:list-item text:style-override="id1-3-2-2-2-3-5">
                  <text:number>4.</text:number>
                  <text:p text:style-name="al">Voor NTC’s en RTC’s geldt het volgende:</text:p>
                  <text:list text:style-name="id1-3-2-2-2-3-5-3">
                    <text:list-item text:style-override="id1-3-2-2-2-3-5-3-1">
                      <text:number>a)</text:number>
                      <text:p text:style-name="al">NTC’s en RTC’s van speerpunt-, kern- en kanssporten leggen maximale verbindingen met Topsport talentscholen en voor zover van toepassing Flexibel Onderwijs en Topsport (FLOT).</text:p>
                    </text:list-item>
                    <text:list-item text:style-override="id1-3-2-2-2-3-5-3-2">
                      <text:number>b)</text:number>
                      <text:p text:style-name="al">Het NTC-programma dient goedgekeurd te zijn door de prestatiemanager van NOC*NSF, conform geldende criteria van NOC*NSF.</text:p>
                    </text:list-item>
                    <text:list-item text:style-override="id1-3-2-2-2-3-5-3-3">
                      <text:number>c)</text:number>
                      <text:p text:style-name="al">Het RTC-programma (instroomprogramma) dient goedgekeurd te zijn door de Technisch Directeur van de betreffende sportbond, zodat de sportbond hiermee bevestigt dat dit programma waardevol is voor de ontwikkeling en doorstroom van talenten naar een hoger niveau.</text:p>
                    </text:list-item>
                  </text:list>
                </text:list-item>
                <text:list-item text:style-override="id1-3-2-2-2-3-6">
                  <text:number>5.</text:number>
                  <text:p text:style-name="al">Indien door een sporttakplatform een sporttakcoördinator is aangesteld dient een functiebeschrijving te zijn opgesteld waarin zijn of haar rol en taken zijn beschreven. Deze functiebeschrijving dient tevens de functieomvang van de sporttakcoördinator te bevatten.</text:p>
                </text:list-item>
              </text:list>
            </text:section>
            <text:section text:name="artikel_id1-3-2-2-2-4" text:style-name="artikel">
              <text:p text:style-name="artikel_kop_titel"><text:span text:style-name="artikel_kop_label">Artikel</text:span> <text:span text:style-name="artikel_kop_nr">6</text:span> Voortgangsrapportage</text:p>
              <text:p text:style-name="al">In afwijking van het gestelde in artikel 20, derde lid van de Algemene Subsidieverordening Provincie Limburg 2017 e.v. wordt bij alle subsidieverstrekkingen in het kader van de Nadere subsidieregels sport 2020 de verplichting van een tussentijdse voorgangsrapportage opgelegd.</text:p>
            </text:section>
            <text:section text:name="artikel_id1-3-2-2-2-5" text:style-name="artikel">
              <text:p text:style-name="artikel_kop_titel"><text:span text:style-name="artikel_kop_label">Artikel</text:span> <text:span text:style-name="artikel_kop_nr">7</text:span> Afwijzingsgronden</text:p>
              <text:p text:style-name="al">In aanvulling op artikel 17 van de Algemene Subsidieverordening Provincie Limburg 2017 e.v., wordt de subsidieaanvraag afgewezen indien:</text:p>
              <text:list text:style-name="id1-3-2-2-2-5-3">
                <text:list-item text:style-override="id1-3-2-2-2-5-3-1">
                  <text:number>1.</text:number>
                  <text:p text:style-name="al">Het project niet aansluit bij de doelstelling van deze nadere subsidieregels zoals gesteld in artikel 2.</text:p>
                </text:list-item>
                <text:list-item text:style-override="id1-3-2-2-2-5-3-2">
                  <text:number>2.</text:number>
                  <text:p text:style-name="al">De subsidieaanvraag niet is ingediend door een aanvrager zoals gesteld in artikel 3.</text:p>
                </text:list-item>
                <text:list-item text:style-override="id1-3-2-2-2-5-3-3">
                  <text:number>3.</text:number>
                  <text:p text:style-name="al">Niet wordt voldaan aan de algemene subsidiecriteria in artikel 4 en/of de specifieke subsidiecriteria in artikel 5.</text:p>
                </text:list-item>
                <text:list-item text:style-override="id1-3-2-2-2-5-3-4">
                  <text:number>4.</text:number>
                  <text:p text:style-name="al">De Provincie Limburg dezelfde activiteit/project direct of indirect al op een andere wijze subsidieert en/of:</text:p>
                </text:list-item>
                <text:list-item text:style-override="id1-3-2-2-2-5-3-5">
                  <text:number>5.</text:number>
                  <text:p text:style-name="al">De subsidieaanvraag is ontvangen buiten de periode zoals vermeld in artikel 10, eerste lid.</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8</text:span> Maximale subsidiebedragen Provincie Limburg</text:p>
              <text:list text:style-name="id1-3-2-2-3-2-2">
                <text:list-item text:style-override="id1-3-2-2-3-2-2">
                  <text:number>1.</text:number>
                  <text:p text:style-name="al">Voor een platform van een kern-, speerpunt- of kanssport is in 2020 het maximale subsidiebedrag het bedrag genoemd bij de betreffende sporttak in bijlage 1.</text:p>
                </text:list-item>
                <text:list-item text:style-override="id1-3-2-2-3-2-3">
                  <text:number>2.</text:number>
                  <text:p text:style-name="al">Indien een samenwerkingsovereenkomst aanwezig is, bedraagt het subsidiebedrag voor trainingscentra niet meer dan de bijdrage die gemeente(n) of een samenwerkingsverband van gemeenten en de Provincie in hun Samenwerkingsovereenkomst Sportzone Limburg zijn overeengekomen.</text:p>
                </text:list-item>
                <text:list-item text:style-override="id1-3-2-2-3-2-4">
                  <text:number>3.</text:number>
                  <text:p text:style-name="al">Een platform dient aannemelijk te maken dat is getracht cofinanciering (zowel van overheid als bedrijfsleven) binnen te halen in relatie tot de uitvoering van het werkplan, om zo een minder financiële afhankelijke positie van de provincie Limburg te bereiken.</text:p>
                </text:list-item>
                <text:list-item text:style-override="id1-3-2-2-3-2-5">
                  <text:number>4.</text:number>
                  <text:p text:style-name="al">Voor de sporttakcoördinator van kern- en speerpuntsporten wordt binnen de onder eerste lid, van dit artikel genoemde subsidie maximaal € 60.000,00 (exclusief BTW) verleend op basis van een volledige werkweek, of zo veel minder als de functie-omvang is. Ter verantwoording hiervan dient de onder artikel 5, vijfde lid, genoemde functieomschrijving te worden overgelegd.</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9</text:span> Indienen aanvraag</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text:a xlink:href="http://www.limburg.nl/subsidies" xlink:type="simple">www.limburg.nl/subsidies</text:a>&gt;actuele subsidieregelingen.</text:p>
                </text:list-item>
                <text:list-item text:style-override="id1-3-2-2-4-2-3">
                  <text:number>2.</text:number>
                  <text:p text:style-name="al">Het standaard aanvraagformulier dient volledig ingevuld en rechtsgeldig ondertekend te worden en te zijn voorzien van alle bijlagen zoals aangegeven in het aanvraagformulier en dient te worden verzonden naar het op het formulier aangegeven adres (Gedeputeerde Staten van Limburg, Cluster Subsidies, Postbus 5700, 6202 MA Maastricht).</text:p>
                </text:list-item>
              </text:list>
            </text:section>
            <text:section text:name="artikel_id1-3-2-2-4-3" text:style-name="artikel">
              <text:p text:style-name="artikel_kop_titel"><text:span text:style-name="artikel_kop_label">Artikel</text:span> <text:span text:style-name="artikel_kop_nr">10</text:span> Termijn voor indienen aanvraag</text:p>
              <text:list text:style-name="id1-3-2-2-4-3-2">
                <text:list-item text:style-override="id1-3-2-2-4-3-2">
                  <text:number>1.</text:number>
                  <text:p text:style-name="al">Subsidieaanvragen dienen uiterlijk 15 januari 2020 te zijn ontvangen.</text:p>
                </text:list-item>
                <text:list-item text:style-override="id1-3-2-2-4-3-3">
                  <text:number>2.</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2</text:span> Inwerkingtreding, beëindiging en citeertitel</text:p>
              <text:list text:style-name="id1-3-2-2-5-3-2">
                <text:list-item text:style-override="id1-3-2-2-5-3-2">
                  <text:number>1.</text:number>
                  <text:p text:style-name="al">Deze Nadere subsidieregels treden op 1 januari 2020 in werking.</text:p>
                </text:list-item>
                <text:list-item text:style-override="id1-3-2-2-5-3-3">
                  <text:number>2.</text:number>
                  <text:p text:style-name="al">Deze Nadere subsidieregels vervallen met ingang van 1 januari 2021, met dien verstande dat zij van toepassing blijven op subsidieaanvragen die voo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sport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7 december 2019 </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MAXIMAAL SUBSIDIEBEDRAG SPORTTAKPLATFORMS 2020</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Maximaal te verlenen bedrag 2020</text:span>
                  </text:p>
                </table:table-cell>
              </table:table-row>
              <table:table-row table:style-name="row">
                <table:table-cell table:style-name="cell_frame_all" table:number-rows-spanned="1" table:number-columns-spanned="2">
                  <text:p text:style-name="table_al">
                    <text:span text:style-name="nadrukvet">
                      <text:span text:style-name="nadrukcur">Sporttak(platforms)</text:span>
                    </text:span>
                  </text:p>
                </table:table-cell>
              </table:table-row>
              <table:table-row table:style-name="row">
                <table:table-cell table:style-name="cell_frame_all" table:number-rows-spanned="1" table:number-columns-spanned="1">
                  <text:p text:style-name="table_al">Paardensport</text:p>
                </table:table-cell>
                <table:table-cell table:style-name="cell_frame_all" table:number-rows-spanned="1" table:number-columns-spanned="1">
                  <text:p text:style-name="table_al">€ 299.250,00</text:p>
                </table:table-cell>
              </table:table-row>
              <table:table-row table:style-name="row">
                <table:table-cell table:style-name="cell_frame_all" table:number-rows-spanned="1" table:number-columns-spanned="1">
                  <text:p text:style-name="table_al">Wielrennen</text:p>
                </table:table-cell>
                <table:table-cell table:style-name="cell_frame_all" table:number-rows-spanned="1" table:number-columns-spanned="1">
                  <text:p text:style-name="table_al">€ 510.738,00 </text:p>
                </table:table-cell>
              </table:table-row>
              <table:table-row table:style-name="row">
                <table:table-cell table:style-name="cell_frame_all" table:number-rows-spanned="1" table:number-columns-spanned="1">
                  <text:p text:style-name="table_al">Triathlon </text:p>
                </table:table-cell>
                <table:table-cell table:style-name="cell_frame_all" table:number-rows-spanned="1" table:number-columns-spanned="1">
                  <text:p text:style-name="table_al">€ 256.500,00</text:p>
                </table:table-cell>
              </table:table-row>
              <table:table-row table:style-name="row">
                <table:table-cell table:style-name="cell_frame_all" table:number-rows-spanned="1" table:number-columns-spanned="1">
                  <text:p text:style-name="table_al">Handbal</text:p>
                </table:table-cell>
                <table:table-cell table:style-name="cell_frame_all" table:number-rows-spanned="1" table:number-columns-spanned="1">
                  <text:p text:style-name="table_al">€ 233.959,00</text:p>
                </table:table-cell>
              </table:table-row>
              <table:table-row table:style-name="row">
                <table:table-cell table:style-name="cell_frame_all" table:number-rows-spanned="1" table:number-columns-spanned="1">
                  <text:p text:style-name="table_al">Atletiek-Running</text:p>
                </table:table-cell>
                <table:table-cell table:style-name="cell_frame_all" table:number-rows-spanned="1" table:number-columns-spanned="1">
                  <text:p text:style-name="table_al">€ 166.007,00</text:p>
                </table:table-cell>
              </table:table-row>
              <table:table-row table:style-name="row">
                <table:table-cell table:style-name="cell_frame_all" table:number-rows-spanned="1" table:number-columns-spanned="1">
                  <text:p text:style-name="table_al">Basketbal</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ext:p text:style-name="table_al">Golf</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ext:p text:style-name="table_al">Handboogschieten</text:p>
                </table:table-cell>
                <table:table-cell table:style-name="cell_frame_all" table:number-rows-spanned="1" table:number-columns-spanned="1">
                  <text:p text:style-name="table_al">€ 20.777,00</text:p>
                </table:table-cell>
              </table:table-row>
              <table:table-row table:style-name="row">
                <table:table-cell table:style-name="cell_frame_all" table:number-rows-spanned="1" table:number-columns-spanned="1">
                  <text:p text:style-name="table_al">Judo</text:p>
                </table:table-cell>
                <table:table-cell table:style-name="cell_frame_all" table:number-rows-spanned="1" table:number-columns-spanned="1">
                  <text:p text:style-name="table_al">€ 62.047,00</text:p>
                </table:table-cell>
              </table:table-row>
              <table:table-row table:style-name="row">
                <table:table-cell table:style-name="cell_frame_all" table:number-rows-spanned="1" table:number-columns-spanned="1">
                  <text:p text:style-name="table_al">Sportklimmen</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ext:p text:style-name="table_al">Tafeltennis</text:p>
                </table:table-cell>
                <table:table-cell table:style-name="cell_frame_all" table:number-rows-spanned="1" table:number-columns-spanned="1">
                  <text:p text:style-name="table_al">€ 76.000,00</text:p>
                </table:table-cell>
              </table:table-row>
              <table:table-row table:style-name="row">
                <table:table-cell table:style-name="cell_frame_all" table:number-rows-spanned="1" table:number-columns-spanned="1">
                  <text:p text:style-name="table_al">Turnen</text:p>
                </table:table-cell>
                <table:table-cell table:style-name="cell_frame_all" table:number-rows-spanned="1" table:number-columns-spanned="1">
                  <text:p text:style-name="table_al">€ 51.222,00</text:p>
                </table:table-cell>
              </table:table-row>
              <table:table-row table:style-name="row">
                <table:table-cell table:style-name="cell_frame_all" table:number-rows-spanned="1" table:number-columns-spanned="1">
                  <text:p text:style-name="table_al">Volleybal</text:p>
                </table:table-cell>
                <table:table-cell table:style-name="cell_frame_all" table:number-rows-spanned="1" table:number-columns-spanned="1">
                  <text:p text:style-name="table_al">€ 6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 </text:span>
                    </text:span>1.923.000,00</text:p>
                </table:table-cell>
              </table:table-row>
            </table:table>
            <text:p text:style-name="table_bottom"/>
          </text:section>
          <text:p text:style-name="al">
          <text:span text:style-name="nadrukvet">N.B. </text:span>Het gaat hierbij om maximaal te verlenen bedragen, waarbij nog toepassing dient te worden gegeven aan het bepaalde in artikel 8 Nadere subsidieregels sport 2020. De uiteindelijk te verlenen subsidiebedragen kunnen hierdoor lager uit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 04-2020</meta:user-defined>
    <meta:user-defined meta:name="DCTERMS.alternative">Nadere subsidieregels sport 2020</meta:user-defined>
    <dc:language>nl</dc:language>
    <meta:user-defined meta:name="OVERHEID.Provincie/DC.spatial">Limburg</meta:user-defined>
    <meta:user-defined meta:name="DC.title">Nadere subsidieregels sport 2020</meta:user-defined>
    <meta:user-defined meta:name="DCTERMS.W3CDTF/DCTERMS.available">2020-01-16</meta:user-defined>
    <meta:user-defined meta:name="DCTERMS.W3CDTF/OVERHEIDop.jaargang">2020</meta:user-defined>
    <meta:user-defined meta:name="OVERHEIDop.publicationIssue">273</meta:user-defined>
    <meta:user-defined meta:name="OVERHEIDop.betreftRegeling">CVDR636197_1</meta:user-defined>
    <meta:user-defined meta:name="OVERHEIDop.PrbID/DC.identifier">prb-2020-273</meta:user-defined>
    <meta:user-defined meta:name="xs:date/OVERHEIDop.startdatum">2020-01-17</meta:user-defined>
    <meta:user-defined meta:name="xs:date/OVERHEIDop.einddatum">2021-01-01</meta:user-defined>
    <meta:user-defined meta:name="OVERHEIDop.versieInformatie"/>
  </office:meta>
</office:document-meta>
</file>