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0-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0-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0-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0-4-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0-4-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3-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3-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3-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9-3-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3-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3-3-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3-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0-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01-1-1">
      <style:table-column-properties/>
    </style:style>
    <style:style style:family="table-column" style:parent-style-name="colspec" style:name="id1-3-2-2-1-301-1-2">
      <style:table-column-properties/>
    </style:style>
    <style:style style:family="table-column" style:parent-style-name="colspec" style:name="id1-3-2-2-1-305-1-1">
      <style:table-column-properties/>
    </style:style>
    <style:style style:family="table-column" style:parent-style-name="colspec" style:name="id1-3-2-2-1-305-1-2">
      <style:table-column-properties/>
    </style:style>
    <style:style style:family="table-column" style:parent-style-name="colspec" style:name="id1-3-2-2-1-311-1-1">
      <style:table-column-properties/>
    </style:style>
    <style:style style:family="table-column" style:parent-style-name="colspec" style:name="id1-3-2-2-1-311-1-2">
      <style:table-column-properties/>
    </style:style>
    <style:style style:family="table-column" style:parent-style-name="colspec" style:name="id1-3-2-2-1-311-1-3">
      <style:table-column-properties/>
    </style:style>
    <style:style style:family="table-column" style:parent-style-name="colspec" style:name="id1-3-2-2-1-311-1-4">
      <style:table-column-properties/>
    </style:style>
    <style:style style:family="table-column" style:parent-style-name="colspec" style:name="id1-3-2-2-1-311-1-5">
      <style:table-column-properties/>
    </style:style>
    <style:style style:family="table-column" style:parent-style-name="colspec" style:name="id1-3-2-2-1-328-1-1">
      <style:table-column-properties/>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Regeling van Gedeputeerde Staten van de provincie Noord-Brabant van 28 januari 2020 tot wijziging van de Subsidieregeling natuur Noord-Brabant in verband met de openstelling van nieuwe aanvraagtijdvakken voor de paragrafen 1 tot en met 4 en 8 van die regeling (Dertiende wijzigingsregeling Subsidieregeling natuur Noord-Brabant)</text:p>
      <text:section text:name="regeling_id1-3-2" text:style-name="regeling">
        <text:section text:name="aanhef_id1-3-2-1" text:style-name="aanhef">
          <text:section text:name="preambule_id1-3-2-1-1" text:style-name="preambule">
            <text:p text:style-name="al">[Deze bekendmaking betreft een rectificatie omdat bij de oorspronkelijke publicatie de juiste toelichting ontbrak. De oorspronkelijke bekendmaking is op 4 februari 2020 bekendgemaakt, beschikbaar via <text:a xlink:href="https://zoek.officielebekendmakingen.nl/prb-2020-623.html" xlink:type="simple"><text:span text:style-name="nadrukondlijn">Provinciaal Blad 2020, 623</text:span></text:a>.]</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Noord-Brabant te wijzigen in verband met de openstelling van nieuwe aanvraagtijdvakken voor subsidie op grond van de paragrafen 1 tot en met 4 en 8 van die regeling, alsmede enkele klein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
            <text:p text:style-name="al">De Subsidieregeling natuur Noord-Brabant wordt als volgt gewijzigd:</text:p>
            <text:p text:style-name="al"/>
            <text:p text:style-name="al">A. </text:p>
            <text:p text:style-name="al"/>
            <text:p text:style-name="al">Artikel 1.1 komt te luiden:</text:p>
            <text:p text:style-name="al"/>
            <text:p text:style-name="al">
            <text:span text:style-name="nadrukvet">Artikel 1.1 Begripsbepalingen</text:span>
          </text:p>
            <text:p text:style-name="al">In deze paragraaf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Maatregelenkaart</text:span>: maatregelenkaart voor biodiversiteit en leefgebieden, opgenomen in bijlage 7 bij deze regeling;</text:p>
            <text:p text:style-name="al">
            <text:span text:style-name="nadrukcur">NNB</text:span>: Natuur Netwerk Brabant, zijnde een samenhangend netwerk van natuurgebieden, dat van nationaal en internationaal belang is en het veiligstellen van ecosystemen als doel heeft, en is opgenomen en begrensd in de Interim omgevingsverordening Noord-Brabant;</text:p>
            <text:p text:style-name="al">
            <text:span text:style-name="nadrukcur">prioritaire plant- of diersoorten</text:span>: plant- of diersoorten, opgenomen in bijlage 1 bij deze regeling;</text:p>
            <text:p text:style-name="al">
            <text:span text:style-name="nadrukcur">rode lijst</text:span>: nationale lijst van verdwenen, ernstig bedreigde, bedreigde, kwetsbare en gevoelige dier- en plantensoorten, waaraan bijzondere aandacht moet worden besteed voor de instandhouding, als bijlage opgenomen bij het Besluit Rode lijsten flora en fauna;</text:p>
            <text:p text:style-name="al">
            <text:span text:style-name="nadrukcur">toelichting Maatregelenkaart</text:span>: toelichting op de Maatregelenkaart, opgenomen in bijlage 8 bij deze regeling.</text:p>
            <text:p text:style-name="al"/>
            <text:p text:style-name="al">B. </text:p>
            <text:p text:style-name="al"/>
            <text:p text:style-name="al">Artikel 1.4 komt te luiden:</text:p>
            <text:p text:style-name="al"/>
            <text:p text:style-name="al">
            <text:span text:style-name="nadrukvet">Artikel 1.4 Subsidiabele activiteiten</text:span>
          </text:p>
            <text:list text:style-name="id1-3-2-2-1-23">
              <text:list-item text:style-override="id1-3-2-2-1-23-1">
                <text:number>1.</text:number>
                <text:p text:style-name="al">Subsidie kan worden verstrekt voor projecten gericht op het behoud of herstel van vennen met ecotooptype V1, V2, V3 of V6 als bedoeld in de Maatregelenkaart of de toelichting Maatregelenkaart, in de vorm van:</text:p>
                <text:list text:style-name="id1-3-2-2-1-23-1-3">
                  <text:list-item text:style-override="id1-3-2-2-1-23-1-3-1">
                    <text:number>a.</text:number>
                    <text:p text:style-name="al">uitvoeringsprojecten;</text:p>
                  </text:list-item>
                  <text:list-item text:style-override="id1-3-2-2-1-23-1-3-2">
                    <text:number>b.</text:number>
                    <text:p text:style-name="al">onderzoeksprojecten ter voorbereiding op projecten als bedoeld onder a.</text:p>
                  </text:list-item>
                </text:list>
              </text:list-item>
              <text:list-item text:style-override="id1-3-2-2-1-23-2">
                <text:number>2.</text:number>
                <text:p text:style-name="al">Subsidie kan worden verstrekt voor projecten uitgevoerd door gemeenten met minder dan 25.000 inwoners, gericht op het behoud of herstel van leefgebieden van prioritaire plant- of diersoorten, anders dan bedoeld in het eerste lid, in de vorm van:</text:p>
                <text:list text:style-name="id1-3-2-2-1-23-2-3">
                  <text:list-item text:style-override="id1-3-2-2-1-23-2-3-1">
                    <text:number>a.</text:number>
                    <text:p text:style-name="al">uitvoeringsprojecten in:</text:p>
                    <text:list text:style-name="id1-3-2-2-1-23-2-3-1-3">
                      <text:list-item text:style-override="id1-3-2-2-1-23-2-3-1-3-1">
                        <text:number>1°.</text:number>
                        <text:p text:style-name="al">agrarische gebieden;</text:p>
                      </text:list-item>
                      <text:list-item text:style-override="id1-3-2-2-1-23-2-3-1-3-2">
                        <text:number>2°.</text:number>
                        <text:p text:style-name="al">stedelijke gebieden; of</text:p>
                      </text:list-item>
                      <text:list-item text:style-override="id1-3-2-2-1-23-2-3-1-3-3">
                        <text:number>3°.</text:number>
                        <text:p text:style-name="al">natuurgebieden;</text:p>
                      </text:list-item>
                    </text:list>
                  </text:list-item>
                  <text:list-item text:style-override="id1-3-2-2-1-23-2-3-2">
                    <text:number>b.</text:number>
                    <text:p text:style-name="al">projecten gericht op:</text:p>
                    <text:list text:style-name="id1-3-2-2-1-23-2-3-2-3">
                      <text:list-item text:style-override="id1-3-2-2-1-23-2-3-2-3-1">
                        <text:number>1°.</text:number>
                        <text:p text:style-name="al">onderzoek ter voorbereiding op projecten als bedoeld onder a;</text:p>
                      </text:list-item>
                      <text:list-item text:style-override="id1-3-2-2-1-23-2-3-2-3-2">
                        <text:number>2°.</text:number>
                        <text:p text:style-name="al">onderzoek naar innovatieve oplossingen ten behoeve van de uitvoering van projecten als bedoeld onder a; of</text:p>
                      </text:list-item>
                    </text:list>
                  </text:list-item>
                  <text:list-item text:style-override="id1-3-2-2-1-23-2-3-3">
                    <text:number>c.</text:number>
                    <text:p text:style-name="al">projecten gericht op communicatie over en draagvlakvergroting van projecten als bedoeld onder a.</text:p>
                  </text:list-item>
                </text:list>
              </text:list-item>
              <text:list-item text:style-override="id1-3-2-2-1-23-3">
                <text:number>3.</text:number>
                <text:p text:style-name="al">Subsidie kan worden verstrekt voor projecten gericht op het behoud of herstel van leefgebieden van prioritaire plant- of diersoorten, anders dan bedoeld in het eerste of tweede lid, in de vorm van:</text:p>
                <text:list text:style-name="id1-3-2-2-1-23-3-3">
                  <text:list-item text:style-override="id1-3-2-2-1-23-3-3-1">
                    <text:number>a.</text:number>
                    <text:p text:style-name="al">uitvoeringsprojecten in:</text:p>
                    <text:list text:style-name="id1-3-2-2-1-23-3-3-1-3">
                      <text:list-item text:style-override="id1-3-2-2-1-23-3-3-1-3-1">
                        <text:number>1°.</text:number>
                        <text:p text:style-name="al">agrarische gebieden;</text:p>
                      </text:list-item>
                      <text:list-item text:style-override="id1-3-2-2-1-23-3-3-1-3-2">
                        <text:number>2°.</text:number>
                        <text:p text:style-name="al">stedelijke gebieden; of</text:p>
                      </text:list-item>
                      <text:list-item text:style-override="id1-3-2-2-1-23-3-3-1-3-3">
                        <text:number>3°.</text:number>
                        <text:p text:style-name="al">natuurgebieden;</text:p>
                      </text:list-item>
                    </text:list>
                  </text:list-item>
                  <text:list-item text:style-override="id1-3-2-2-1-23-3-3-2">
                    <text:number>b.</text:number>
                    <text:p text:style-name="al">projecten gericht op:</text:p>
                    <text:list text:style-name="id1-3-2-2-1-23-3-3-2-3">
                      <text:list-item text:style-override="id1-3-2-2-1-23-3-3-2-3-1">
                        <text:number>1°.</text:number>
                        <text:p text:style-name="al">onderzoek ter voorbereiding op projecten als bedoeld onder a;</text:p>
                      </text:list-item>
                      <text:list-item text:style-override="id1-3-2-2-1-23-3-3-2-3-2">
                        <text:number>2°.</text:number>
                        <text:p text:style-name="al">onderzoek naar innovatieve oplossingen ten behoeve van de uitvoering van projecten als bedoeld onder a; of</text:p>
                      </text:list-item>
                    </text:list>
                  </text:list-item>
                  <text:list-item text:style-override="id1-3-2-2-1-23-3-3-3">
                    <text:number>c.</text:number>
                    <text:p text:style-name="al">projecten gericht op communicatie over en draagvlakvergroting van projecten als bedoeld onder a.</text:p>
                  </text:list-item>
                </text:list>
              </text:list-item>
            </text:list>
            <text:p text:style-name="al">C. </text:p>
            <text:p text:style-name="al"/>
            <text:p text:style-name="al">Artikel 1.5, eerste lid, komt te luiden:</text:p>
            <text:list text:style-name="id1-3-2-2-1-27">
              <text:list-item text:style-override="id1-3-2-2-1-27-1">
                <text:number>1.</text:number>
                <text:p text:style-name="al">Subsidie wordt geweigerd indien:</text:p>
                <text:list text:style-name="id1-3-2-2-1-27-1-3">
                  <text:list-item text:style-override="id1-3-2-2-1-27-1-3-1">
                    <text:number>a.</text:number>
                    <text:p text:style-name="al">het aangevraagde subsidiebedrag:</text:p>
                    <text:list text:style-name="id1-3-2-2-1-27-1-3-1-3">
                      <text:list-item text:style-override="id1-3-2-2-1-27-1-3-1-3-1">
                        <text:number>1°.</text:number>
                        <text:p text:style-name="al">hoger is dan € 1.000.000 voor projecten als bedoeld in artikel 1.4, eerste lid;</text:p>
                      </text:list-item>
                      <text:list-item text:style-override="id1-3-2-2-1-27-1-3-1-3-2">
                        <text:number>2°.</text:number>
                        <text:p text:style-name="al">lager is dan € 25.000, met uitzondering van projecten als bedoeld in artikel 1.4, tweede lid, onder c, en derde lid, onder c;</text:p>
                      </text:list-item>
                      <text:list-item text:style-override="id1-3-2-2-1-27-1-3-1-3-3">
                        <text:number>3°.</text:number>
                        <text:p text:style-name="al">hoger is dan € 50.000 voor projecten als bedoeld in artikel 1.4, tweede lid, onder c, en derde lid, onder c;</text:p>
                      </text:list-item>
                      <text:list-item text:style-override="id1-3-2-2-1-27-1-3-1-3-4">
                        <text:number>4°.</text:number>
                        <text:p text:style-name="al">hoger is dan € 100.000 voor projecten als bedoeld in artikel 1.4, tweede lid, onder a en b, en derde lid, onder b; </text:p>
                      </text:list-item>
                      <text:list-item text:style-override="id1-3-2-2-1-27-1-3-1-3-5">
                        <text:number>5°.</text:number>
                        <text:p text:style-name="al">hoger is dan € 1.500.000 voor projecten als bedoeld in artikel 1.4, derde lid, onder a;</text:p>
                      </text:list-item>
                    </text:list>
                  </text:list-item>
                  <text:list-item text:style-override="id1-3-2-2-1-27-1-3-2">
                    <text:number>b.</text:number>
                    <text:p text:style-name="al">de uitvoering van het project reeds is gestart vóór de indiening van de subsidieaanvraag;</text:p>
                  </text:list-item>
                  <text:list-item text:style-override="id1-3-2-2-1-27-1-3-3">
                    <text:number>c.</text:number>
                    <text:p text:style-name="al">het project behoort tot de wettelijke taken van de subsidieaanvrager;</text:p>
                  </text:list-item>
                  <text:list-item text:style-override="id1-3-2-2-1-27-1-3-4">
                    <text:number>d.</text:number>
                    <text:p text:style-name="al">voor het project reeds provinciale subsidie is verstrekt;</text:p>
                  </text:list-item>
                  <text:list-item text:style-override="id1-3-2-2-1-27-1-3-5">
                    <text:number>e.</text:number>
                    <text:p text:style-name="al">voor het project subsidie kan worden aangevraagd op grond van paragraaf 2 van deze regeling.</text:p>
                  </text:list-item>
                </text:list>
              </text:list-item>
            </text:list>
            <text:p text:style-name="al">D. </text:p>
            <text:p text:style-name="al"/>
            <text:p text:style-name="al">Artikel 1.6 komt te luiden:</text:p>
            <text:p text:style-name="al"/>
            <text:p text:style-name="al">
            <text:span text:style-name="nadrukvet">Artikel 1.6 Subsidievereisten</text:span>
          </text:p>
            <text:list text:style-name="id1-3-2-2-1-33">
              <text:list-item text:style-override="id1-3-2-2-1-33-1">
                <text:number>1.</text:number>
                <text:p text:style-name="al">Om voor subsidie als bedoeld in artikel 1.4 in aanmerking te komen, wordt voldaan aan de volgende vereisten:</text:p>
                <text:list text:style-name="id1-3-2-2-1-33-1-3">
                  <text:list-item text:style-override="id1-3-2-2-1-33-1-3-1">
                    <text:number>a.</text:number>
                    <text:p text:style-name="al">het project wordt uitgevoerd in of is gericht op de provincie Noord-Brabant;</text:p>
                  </text:list-item>
                  <text:list-item text:style-override="id1-3-2-2-1-33-1-3-2">
                    <text:number>b.</text:number>
                    <text:p text:style-name="al">het project heeft betrekking op een maatregel als opgenomen in de Maatregelenkaart of de toelichting Maatregelenkaart;</text:p>
                  </text:list-item>
                  <text:list-item text:style-override="id1-3-2-2-1-33-1-3-3">
                    <text:number>c.</text:number>
                    <text:p text:style-name="al">het project is gericht op het behoud of herstel van leefgebieden van prioritaire plant- of diersoorten;</text:p>
                  </text:list-item>
                  <text:list-item text:style-override="id1-3-2-2-1-33-1-3-4">
                    <text:number>d.</text:number>
                    <text:p text:style-name="al">het project is gericht op:</text:p>
                    <text:list text:style-name="id1-3-2-2-1-33-1-3-4-3">
                      <text:list-item text:style-override="id1-3-2-2-1-33-1-3-4-3-1">
                        <text:number>1°.</text:number>
                        <text:p text:style-name="al">vergroting van de kennis over het leefgebied van de desbetreffende plant- of diersoort;</text:p>
                      </text:list-item>
                      <text:list-item text:style-override="id1-3-2-2-1-33-1-3-4-3-2">
                        <text:number>2°.</text:number>
                        <text:p text:style-name="al">verbetering van het leefgebied van de desbetreffende plant- of diersoort; of</text:p>
                      </text:list-item>
                      <text:list-item text:style-override="id1-3-2-2-1-33-1-3-4-3-3">
                        <text:number>3°.</text:number>
                        <text:p text:style-name="al">behoud of herstel van vennen;</text:p>
                      </text:list-item>
                    </text:list>
                  </text:list-item>
                  <text:list-item text:style-override="id1-3-2-2-1-33-1-3-5">
                    <text:number>e.</text:number>
                    <text:p text:style-name="al">aan het project ligt ten grondslag:</text:p>
                    <text:list text:style-name="id1-3-2-2-1-33-1-3-5-3">
                      <text:list-item text:style-override="id1-3-2-2-1-33-1-3-5-3-1">
                        <text:number>1°.</text:number>
                        <text:p text:style-name="al">een projectplan dat een uitwerking bevat van de maatregel, bedoeld onder b, en waarin in ieder geval is opgenomen op welke wijze wordt voldaan aan de vereisten in deze paragraaf;</text:p>
                      </text:list-item>
                      <text:list-item text:style-override="id1-3-2-2-1-33-1-3-5-3-2">
                        <text:number>2°.</text:number>
                        <text:p text:style-name="al">ondersteunend kaartmateriaal;</text:p>
                      </text:list-item>
                      <text:list-item text:style-override="id1-3-2-2-1-33-1-3-5-3-3">
                        <text:number>3°.</text:number>
                        <text:p text:style-name="al">een planning; en</text:p>
                      </text:list-item>
                      <text:list-item text:style-override="id1-3-2-2-1-33-1-3-5-3-4">
                        <text:number>4°.</text:number>
                        <text:p text:style-name="al">een sluitende en realistische begroting.</text:p>
                      </text:list-item>
                    </text:list>
                  </text:list-item>
                </text:list>
              </text:list-item>
              <text:list-item text:style-override="id1-3-2-2-1-33-2">
                <text:number>2.</text:number>
                <text:p text:style-name="al">Onverminderd het eerste lid, wordt om voor subsidie voor uitvoeringsprojecten als bedoeld in artikel 1.4 in aanmerking te komen, voldaan aan het vereiste dat aan het project een monitoringsplan ten grondslag ligt, waarin de wijze van monitoring gedurende de looptijd van het project is beschreven.</text:p>
              </text:list-item>
              <text:list-item text:style-override="id1-3-2-2-1-33-3">
                <text:number>3.</text:number>
                <text:p text:style-name="al">Het monitoringsplan, bedoeld in het tweede lid, voldoet bij subsidies, bedoeld in artikel 1.4, eerste lid, onder a, aan de vereisten opgenomen in bijlage 9 bij deze regeling.</text:p>
              </text:list-item>
              <text:list-item text:style-override="id1-3-2-2-1-33-4">
                <text:number>4.</text:number>
                <text:p text:style-name="al">Onverminderd het eerste en tweede lid, wordt om voor subsidie als bedoeld in artikel 1.4, tweede lid, in aanmerking te komen, voldaan aan het vereiste dat de aanvrager een gemeente betreft met minder dan 25.000 inwoners.</text:p>
              </text:list-item>
            </text:list>
            <text:p text:style-name="al">E. </text:p>
            <text:p text:style-name="al"/>
            <text:p text:style-name="al">Artikel 1.7 wordt als volgt gewijzigd:</text:p>
            <text:list text:style-name="id1-3-2-2-1-37">
              <text:list-item text:style-override="id1-3-2-2-1-37-1">
                <text:number>1.</text:number>
                <text:p text:style-name="al">In het tweede lid wordt “hanteren” vervangen door: hanteert.</text:p>
              </text:list-item>
              <text:list-item text:style-override="id1-3-2-2-1-37-2">
                <text:number>2.</text:number>
                <text:p text:style-name="al">In het derde en vierde lid wordt na “berekeningswijzen” ingevoegd: subsidies.</text:p>
              </text:list-item>
            </text:list>
            <text:p text:style-name="al">F. </text:p>
            <text:p text:style-name="al"/>
            <text:p text:style-name="al">In artikel 1.8, onder b, wordt “voor 1 januari 2019” vervangen door: vóór de verlening van de subsidie.</text:p>
            <text:p text:style-name="al"/>
            <text:p text:style-name="al">G. </text:p>
            <text:p text:style-name="al"/>
            <text:p text:style-name="al">De artikelen 1.9 tot en met 1.12 komen te luiden:</text:p>
            <text:p text:style-name="al"/>
            <text:p text:style-name="al">
            <text:span text:style-name="nadrukvet">Artikel 1.9 Vereisten subsidieaanvraag</text:span>
          </text:p>
            <text:list text:style-name="id1-3-2-2-1-47">
              <text:list-item text:style-override="id1-3-2-2-1-47-1">
                <text:number>1.</text:number>
                <text:p text:style-name="al">Subsidieaanvragen voor subsidies als bedoeld in artikel 1.4, eerste lid, worden ingediend binnen de tenderperiodes van:</text:p>
                <text:list text:style-name="id1-3-2-2-1-47-1-3">
                  <text:list-item text:style-override="id1-3-2-2-1-47-1-3-1">
                    <text:number>a.</text:number>
                    <text:p text:style-name="al">5 februari 2020 tot en met 3 maart 2020;</text:p>
                  </text:list-item>
                  <text:list-item text:style-override="id1-3-2-2-1-47-1-3-2">
                    <text:number>b.</text:number>
                    <text:p text:style-name="al">1 september 2020 tot en met 1 oktober 2020.</text:p>
                  </text:list-item>
                </text:list>
              </text:list-item>
              <text:list-item text:style-override="id1-3-2-2-1-47-2">
                <text:number>2.</text:number>
                <text:p text:style-name="al">Subsidieaanvragen voor subsidies als bedoeld in artikel 1.4, tweede en derde lid, worden ingediend binnen de tenderperiode van 5 februari 2020 tot en met 3 maart 2020.</text:p>
              </text:list-item>
            </text:list>
            <text:p text:style-name="al">
            <text:span text:style-name="nadrukvet">Artikel 1.10 Subsidieplafond</text:span>
          </text:p>
            <text:list text:style-name="id1-3-2-2-1-49">
              <text:list-item text:style-override="id1-3-2-2-1-49-1">
                <text:number>1.</text:number>
                <text:p text:style-name="al">Gedeputeerde Staten stellen het subsidieplafond voor subsidies als bedoeld in artikel 1.4, eerste lid, vast op:</text:p>
                <text:list text:style-name="id1-3-2-2-1-49-1-3">
                  <text:list-item text:style-override="id1-3-2-2-1-49-1-3-1">
                    <text:number>a.</text:number>
                    <text:p text:style-name="al">€ 1.000.000 voor de tenderperiode, genoemd in artikel 1.9, eerste lid, onder a;</text:p>
                  </text:list-item>
                  <text:list-item text:style-override="id1-3-2-2-1-49-1-3-2">
                    <text:number>b.</text:number>
                    <text:p text:style-name="al">€ 1.000.000 voor de tenderperiode, genoemd in artikel 1.9, eerste lid, onder b. </text:p>
                  </text:list-item>
                </text:list>
              </text:list-item>
              <text:list-item text:style-override="id1-3-2-2-1-49-2">
                <text:number>2.</text:number>
                <text:p text:style-name="al">Gedeputeerde Staten stellen het subsidieplafond voor subsidies voor de tenderperiode, genoemd in artikel 1.9, tweede lid, vast op:</text:p>
                <text:list text:style-name="id1-3-2-2-1-49-2-3">
                  <text:list-item text:style-override="id1-3-2-2-1-49-2-3-1">
                    <text:number>a.</text:number>
                    <text:p text:style-name="al">€ 250.000 voor subsidies als bedoeld in artikel 1.4, tweede, lid;</text:p>
                  </text:list-item>
                  <text:list-item text:style-override="id1-3-2-2-1-49-2-3-2">
                    <text:number>b.</text:number>
                    <text:p text:style-name="al">€ 6.000.000 voor subsidies als bedoeld in artikel 1.4, derde lid, onder a;</text:p>
                  </text:list-item>
                  <text:list-item text:style-override="id1-3-2-2-1-49-2-3-3">
                    <text:number>c.</text:number>
                    <text:p text:style-name="al">€ 500.000 voor subsidies als bedoeld in artikel 1.4, derde lid, onder b;</text:p>
                  </text:list-item>
                  <text:list-item text:style-override="id1-3-2-2-1-49-2-3-4">
                    <text:number>d.</text:number>
                    <text:p text:style-name="al">€ 250.000 voor subsidies als bedoeld in artikel 1.4, derde lid, onder c.</text:p>
                  </text:list-item>
                </text:list>
              </text:list-item>
            </text:list>
            <text:p text:style-name="al">
            <text:span text:style-name="nadrukvet">Artikel 1.11 Subsidiehoogte</text:span>
          </text:p>
            <text:p text:style-name="al">De hoogte van de subsidie bedraagt 100% van de subsidiabele kosten tot een maximum van:</text:p>
            <text:list text:style-name="id1-3-2-2-1-52">
              <text:list-item text:style-override="id1-3-2-2-1-52-1">
                <text:number>a.</text:number>
                <text:p text:style-name="al">€ 1.000.000 voor subsidies als bedoeld in artikel 1.4, eerste lid;</text:p>
              </text:list-item>
              <text:list-item text:style-override="id1-3-2-2-1-52-2">
                <text:number>b.</text:number>
                <text:p text:style-name="al">€ 1.500.000 voor subsidies als bedoeld in artikel 1.4, derde lid, onder a;</text:p>
              </text:list-item>
              <text:list-item text:style-override="id1-3-2-2-1-52-3">
                <text:number>c.</text:number>
                <text:p text:style-name="al">€ 100.000 voor subsidies als bedoeld in artikel 1.4, tweede lid, onder a en b, en derde lid, onder b;</text:p>
              </text:list-item>
              <text:list-item text:style-override="id1-3-2-2-1-52-4">
                <text:number>d.</text:number>
                <text:p text:style-name="al">€ 50.000 voor subsidies als bedoeld in artikel 1.4, tweede lid, onder c, en derde lid, onder c.</text:p>
              </text:list-item>
            </text:list>
            <text:p text:style-name="al">
            <text:span text:style-name="nadrukvet">Artikel 1.12 Verdeelcriteria</text:span>
          </text:p>
            <text:list text:style-name="id1-3-2-2-1-54">
              <text:list-item text:style-override="id1-3-2-2-1-54-1">
                <text:number>1.</text:number>
                <text:p text:style-name="al">Indien de binnen de tenderperiode ingediende volledige subsidieaanvragen de vastgestelde subsidieplafonds, genoemd in artikel 1.10, te boven gaan, maken Gedeputeerde Staten voor het bepalen van de onderlinge rangschikking voor de verdeling van de subsidie, een afweging tussen de verschillende aanvragen op basis van de volgende afwegingscriteria:</text:p>
                <text:list text:style-name="id1-3-2-2-1-54-1-3">
                  <text:list-item text:style-override="id1-3-2-2-1-54-1-3-1">
                    <text:number>a.</text:number>
                    <text:p text:style-name="al">voor projecten als bedoeld in artikel 1.4, eerste lid, onder a:</text:p>
                    <text:list text:style-name="id1-3-2-2-1-54-1-3-1-3">
                      <text:list-item text:style-override="id1-3-2-2-1-54-1-3-1-3-1">
                        <text:number>1°.</text:number>
                        <text:p text:style-name="al">de mate waarin het project bijdraagt aan herstel of behoud van het ven, te waarderen met maximaal 80 punten;</text:p>
                      </text:list-item>
                      <text:list-item text:style-override="id1-3-2-2-1-54-1-3-1-3-2">
                        <text:number>2°.</text:number>
                        <text:p text:style-name="al">de mate waarin derden financieel bijdragen aan het project, te waarderen met maximaal 10 punten;</text:p>
                      </text:list-item>
                      <text:list-item text:style-override="id1-3-2-2-1-54-1-3-1-3-3">
                        <text:number>3°.</text:number>
                        <text:p text:style-name="al">de mate waarin de subsidieaanvrager zelf financieel bijdraagt aan het project, te waarderen met maximaal 10 punten;</text:p>
                      </text:list-item>
                    </text:list>
                  </text:list-item>
                  <text:list-item text:style-override="id1-3-2-2-1-54-1-3-2">
                    <text:number>b.</text:number>
                    <text:p text:style-name="al">voor projecten als bedoeld in artikel 1.4, tweede lid, onder a, en derde lid, onder a:</text:p>
                    <text:list text:style-name="id1-3-2-2-1-54-1-3-2-3">
                      <text:list-item text:style-override="id1-3-2-2-1-54-1-3-2-3-1">
                        <text:number>1°.</text:number>
                        <text:p text:style-name="al">de mate waarin het project bijdraagt aan de verbetering van de leefgebieden van bedreigde soorten, te waarderen met maximaal 60 punten;</text:p>
                      </text:list-item>
                      <text:list-item text:style-override="id1-3-2-2-1-54-1-3-2-3-2">
                        <text:number>2°.</text:number>
                        <text:p text:style-name="al">het leveren van een bijdrage aan de verbetering van het leefgebied van bijen, te waarderen met 5 punten;</text:p>
                      </text:list-item>
                      <text:list-item text:style-override="id1-3-2-2-1-54-1-3-2-3-3">
                        <text:number>3°.</text:number>
                        <text:p text:style-name="al">het leveren van een bijdrage aan de verbetering van het leefgebied van broedvogels in stedelijk gebied, te waarderen met 5 punten;</text:p>
                      </text:list-item>
                      <text:list-item text:style-override="id1-3-2-2-1-54-1-3-2-3-4">
                        <text:number>4°.</text:number>
                        <text:p text:style-name="al">de mate waarin eventuele vervolgprojecten een bijdrage leveren aan systeemherstel, te waarderen met maximaal 10 punten;</text:p>
                      </text:list-item>
                      <text:list-item text:style-override="id1-3-2-2-1-54-1-3-2-3-5">
                        <text:number>5°.</text:number>
                        <text:p text:style-name="al">de mate waarin derden financieel bijdragen aan het project, te waarderen met maximaal 10 punten;</text:p>
                      </text:list-item>
                      <text:list-item text:style-override="id1-3-2-2-1-54-1-3-2-3-6">
                        <text:number>6°.</text:number>
                        <text:p text:style-name="al">de mate waarin de subsidieaanvrager zelf financieel bijdraagt aan het project, te waarderen met maximaal 10 punten;</text:p>
                      </text:list-item>
                    </text:list>
                  </text:list-item>
                  <text:list-item text:style-override="id1-3-2-2-1-54-1-3-3">
                    <text:number>c.</text:number>
                    <text:p text:style-name="al">voor projecten als bedoeld in artikel 1.4, eerste lid, onder b, tweede lid, onder b, en derde lid, onder b:</text:p>
                    <text:list text:style-name="id1-3-2-2-1-54-1-3-3-3">
                      <text:list-item text:style-override="id1-3-2-2-1-54-1-3-3-3-1">
                        <text:number>1°.</text:number>
                        <text:p text:style-name="al">de kwaliteit van het onderzoeksproject, te waarderen met maximaal 55 punten;</text:p>
                      </text:list-item>
                      <text:list-item text:style-override="id1-3-2-2-1-54-1-3-3-3-2">
                        <text:number>2°.</text:number>
                        <text:p text:style-name="al">de kwantitatieve reikwijdte in leefgebiedenbenadering, te waarderen met maximaal 25 punten;</text:p>
                      </text:list-item>
                      <text:list-item text:style-override="id1-3-2-2-1-54-1-3-3-3-3">
                        <text:number>3°.</text:number>
                        <text:p text:style-name="al">de mate waarin derden financieel bijdragen aan het project, te waarderen met maximaal 10 punten;</text:p>
                      </text:list-item>
                      <text:list-item text:style-override="id1-3-2-2-1-54-1-3-3-3-4">
                        <text:number>4°.</text:number>
                        <text:p text:style-name="al">de mate waarin de subsidieaanvrager zelf financieel bijdraagt aan het project, te waarderen met maximaal 10 punten;</text:p>
                      </text:list-item>
                    </text:list>
                  </text:list-item>
                  <text:list-item text:style-override="id1-3-2-2-1-54-1-3-4">
                    <text:number>d.</text:number>
                    <text:p text:style-name="al">voor projecten als bedoeld in artikel 1.4, tweede lid, onder c, en derde lid, onder c:</text:p>
                    <text:list text:style-name="id1-3-2-2-1-54-1-3-4-3">
                      <text:list-item text:style-override="id1-3-2-2-1-54-1-3-4-3-1">
                        <text:number>1°.</text:number>
                        <text:p text:style-name="al">de mate waarin het project de doelgroep bereikt, te waarderen met maximaal 80 punten;</text:p>
                      </text:list-item>
                      <text:list-item text:style-override="id1-3-2-2-1-54-1-3-4-3-2">
                        <text:number>2°.</text:number>
                        <text:p text:style-name="al">de mate waarin derden financieel bijdragen aan het project, te waarderen met maximaal 10 punten;</text:p>
                      </text:list-item>
                      <text:list-item text:style-override="id1-3-2-2-1-54-1-3-4-3-3">
                        <text:number>3°.</text:number>
                        <text:p text:style-name="al">de mate waarin de subsidieaanvrager zelf financieel bijdraagt aan het project, te waarderen met maximaal 10 punten.</text:p>
                      </text:list-item>
                    </text:list>
                  </text:list-item>
                </text:list>
              </text:list-item>
              <text:list-item text:style-override="id1-3-2-2-1-54-2">
                <text:number>2.</text:number>
                <text:p text:style-name="al">Indien toepassing van het eerste lid ertoe leidt dat aanvragen op een gelijk puntenaantal eindigen, wordt rangschikking van die aanvragen bepaald door de hoogste score op basis van het afwegingscriterium, genoemd in het eerste lid, onderdeel a, onder 1°, onderdeel b, onder 1°, onderdeel c, onder 1°, respectievelijk onderdeel d, onder 1°.</text:p>
              </text:list-item>
              <text:list-item text:style-override="id1-3-2-2-1-54-3">
                <text:number>3.</text:number>
                <text:p text:style-name="al">Indien toepassing van het tweede lid ertoe leidt dat aanvragen op een gelijk puntenaantal eindigen, wordt rangschikking van die aanvragen bepaald door loting.</text:p>
              </text:list-item>
              <text:list-item text:style-override="id1-3-2-2-1-54-4">
                <text:number>4.</text:number>
                <text:p text:style-name="al">De loting vindt plaats middels trekking in aanwezigheid van een notaris en ten minste twee onafhankelijke waarnemers.</text:p>
              </text:list-item>
              <text:list-item text:style-override="id1-3-2-2-1-54-5">
                <text:number>5.</text:number>
                <text:p text:style-name="al">De trekking wordt schriftelijk vastgelegd door de notaris, waarbij de aanvragen worden gerangschikt in volgorde van trekking.</text:p>
              </text:list-item>
              <text:list-item text:style-override="id1-3-2-2-1-54-6">
                <text:number>6.</text:number>
                <text:p text:style-name="al">De subsidie wordt overeenkomstig de rangschikking verdeeld over opeenvolgende aanvragen die volledig gehonoreerd kunnen worden.</text:p>
              </text:list-item>
            </text:list>
            <text:p text:style-name="al">H. </text:p>
            <text:p text:style-name="al"/>
            <text:p text:style-name="al">Artikel 1.13 wordt als volgt gewijzigd:</text:p>
            <text:list text:style-name="id1-3-2-2-1-58">
              <text:list-item text:style-override="id1-3-2-2-1-58-1">
                <text:number>1.</text:number>
                <text:p text:style-name="al">Het eerste lid komt te luiden:</text:p>
                <text:list text:style-name="id1-3-2-2-1-58-1-3">
                  <text:list-item text:style-override="id1-3-2-2-1-58-1-3-1">
                    <text:number>1.</text:number>
                    <text:p text:style-name="al">De subsidieontvanger heeft in ieder geval de volgende verplichtingen:</text:p>
                    <text:list text:style-name="id1-3-2-2-1-58-1-3-1-3">
                      <text:list-item text:style-override="id1-3-2-2-1-58-1-3-1-3-1">
                        <text:number>a.</text:number>
                        <text:p text:style-name="al">het project is uiterlijk vijf jaar na de in het projectplan opgenomen startdatum gerealiseerd, met een verlengingsmogelijkheid tot een looptijd van maximaal zes jaar;</text:p>
                      </text:list-item>
                      <text:list-item text:style-override="id1-3-2-2-1-58-1-3-1-3-2">
                        <text:number>b.</text:number>
                        <text:p text:style-name="al">het project start binnen 4 maanden na verlening van de subsidie;</text:p>
                      </text:list-item>
                      <text:list-item text:style-override="id1-3-2-2-1-58-1-3-1-3-3">
                        <text:number>c.</text:number>
                        <text:p text:style-name="al">de subsidieontvanger stelt de resultaten van het project ter beschikking van de provincie.</text:p>
                      </text:list-item>
                    </text:list>
                  </text:list-item>
                </text:list>
              </text:list-item>
              <text:list-item text:style-override="id1-3-2-2-1-58-2">
                <text:number>2.</text:number>
                <text:p text:style-name="al">Onder vernummering van het tweede en derde lid tot derde en vierde lid, wordt na het eerste lid een lid ingevoegd, luidende:</text:p>
                <text:list text:style-name="id1-3-2-2-1-58-2-3">
                  <text:list-item text:style-override="id1-3-2-2-1-58-2-3-1">
                    <text:number>2.</text:number>
                    <text:p text:style-name="al">Een verzoek tot verlenging als bedoeld in het eerste lid, onder a, kan door de subsidieontvanger gemotiveerd worden ingediend bij Gedeputeerde Staten uiterlijk voor de datum van het verstrijken van de looptijd van het project.</text:p>
                  </text:list-item>
                </text:list>
              </text:list-item>
            </text:list>
            <text:p text:style-name="al">I. </text:p>
            <text:p text:style-name="al"/>
            <text:p text:style-name="al">Artikel 1.14 komt te luiden:</text:p>
            <text:p text:style-name="al"/>
            <text:p text:style-name="al">
            <text:span text:style-name="nadrukvet">Artikel 1.14 Prestatieverantwoording</text:span>
          </text:p>
            <text:list text:style-name="id1-3-2-2-1-64">
              <text:list-item text:style-override="id1-3-2-2-1-64-1">
                <text:number>1.</text:number>
                <text:p text:style-name="al">Bij subsidies tot € 25.000 toont de subsidieontvanger, indien de activiteiten betrekking hebben op gebieden gelegen buiten het NNB, desgevraagd aan dat de activiteiten waarvoor de subsidie is verleend, zijn verricht en dat aan de aan de subsidie verbonden verplichtingen is voldaan door middel van de volgende bewijsstukken:</text:p>
                <text:list text:style-name="id1-3-2-2-1-64-1-3">
                  <text:list-item text:style-override="id1-3-2-2-1-64-1-3-1">
                    <text:number>a.</text:number>
                    <text:p text:style-name="al">een activiteitenverslag, waarin in ieder geval is opgenomen op welke wijze is voldaan aan de verplichting, bedoeld in artikel 1.13, derde lid, onder a;</text:p>
                  </text:list-item>
                  <text:list-item text:style-override="id1-3-2-2-1-64-1-3-2">
                    <text:number>b.</text:number>
                    <text:p text:style-name="al">indien van toepassing, enkele foto’s van de situatie voor en na het project;</text:p>
                  </text:list-item>
                  <text:list-item text:style-override="id1-3-2-2-1-64-1-3-3">
                    <text:number>c.</text:number>
                    <text:p text:style-name="al">indien van toepassing, een proces verbaal van oplevering.</text:p>
                  </text:list-item>
                </text:list>
              </text:list-item>
              <text:list-item text:style-override="id1-3-2-2-1-64-2">
                <text:number>2.</text:number>
                <text:p text:style-name="al">Bij subsidies van € 25.000 tot € 125.000 toont de subsidieontvanger, indien de activiteiten betrekking hebben op gebieden gelegen buiten het NNB, bij de aanvraag tot subsidievaststelling aan dat de activiteiten waarvoor de subsidie is verleend, zijn verricht en dat aan de aan de subsidie verbonden verplichtingen is voldaan door middel van de volgende bewijsstukken:</text:p>
                <text:list text:style-name="id1-3-2-2-1-64-2-3">
                  <text:list-item text:style-override="id1-3-2-2-1-64-2-3-1">
                    <text:number>a.</text:number>
                    <text:p text:style-name="al">een activiteitenverslag, waarin in ieder geval is opgenomen op welke wijze is voldaan aan de verplichting, bedoeld in artikel 1.13, derde lid, onderdeel b, onder 1°;</text:p>
                  </text:list-item>
                  <text:list-item text:style-override="id1-3-2-2-1-64-2-3-2">
                    <text:number>b.</text:number>
                    <text:p text:style-name="al">indien van toepassing, enkele foto’s van de situatie voor en na het project;</text:p>
                  </text:list-item>
                  <text:list-item text:style-override="id1-3-2-2-1-64-2-3-3">
                    <text:number>c.</text:number>
                    <text:p text:style-name="al">indien van toepassing, een proces verbaal van oplevering;</text:p>
                  </text:list-item>
                  <text:list-item text:style-override="id1-3-2-2-1-64-2-3-4">
                    <text:number>d.</text:number>
                    <text:p text:style-name="al">indien van toepassing, de resultaten van de monitoring, bedoeld in artikel 1.6, tweede lid;</text:p>
                  </text:list-item>
                  <text:list-item text:style-override="id1-3-2-2-1-64-2-3-5">
                    <text:number>e.</text:number>
                    <text:p text:style-name="al">indien van toepassing, een file geodatabase, waarin minimaal de locatie, de oppervlakte en een korte omschrijving van de uitgevoerde maatregelen is weergegeven, volgens de systematiek van de Maatregelenkaart.</text:p>
                  </text:list-item>
                </text:list>
              </text:list-item>
              <text:list-item text:style-override="id1-3-2-2-1-64-3">
                <text:number>3.</text:number>
                <text:p text:style-name="al">Bij subsidies van € 125.000 en hoger toont de subsidieontvanger, indien de activiteiten betrekking hebben op gebieden gelegen buiten het NNB, bij de aanvraag tot subsidievaststelling aan dat de activiteiten waarvoor de subsidie is verleend, zijn verricht en dat aan de aan de subsidie verbonden verplichtingen is voldaan door middel van de volgende bewijsstukken: </text:p>
                <text:list text:style-name="id1-3-2-2-1-64-3-3">
                  <text:list-item text:style-override="id1-3-2-2-1-64-3-3-1">
                    <text:number>a.</text:number>
                    <text:p text:style-name="al">een activiteitenverslag, waarin in ieder geval is opgenomen op welke wijze is voldaan aan de verplichting, bedoeld in artikel 1.13, derde lid, onderdeel c, onder 1°;</text:p>
                  </text:list-item>
                  <text:list-item text:style-override="id1-3-2-2-1-64-3-3-2">
                    <text:number>b.</text:number>
                    <text:p text:style-name="al">indien van toepassing, enkele foto’s van de situatie voor en na het project;</text:p>
                  </text:list-item>
                  <text:list-item text:style-override="id1-3-2-2-1-64-3-3-3">
                    <text:number>c.</text:number>
                    <text:p text:style-name="al">indien van toepassing, de resultaten van de monitoring, bedoeld in artikel 1.6, tweede lid;</text:p>
                  </text:list-item>
                  <text:list-item text:style-override="id1-3-2-2-1-64-3-3-4">
                    <text:number>d.</text:number>
                    <text:p text:style-name="al">een financieel verslag als bedoeld in artikel 22, zesde lid, onderdeel a, onder 1°, van de Algemene subsidieverordening Noord-Brabant;</text:p>
                  </text:list-item>
                  <text:list-item text:style-override="id1-3-2-2-1-64-3-3-5">
                    <text:number>e.</text:number>
                    <text:p text:style-name="al">een controleverklaring als bedoeld in artikel 22, zesde lid, onderdeel a, onder 2°, van de Algemene subsidieverordening Noord-Brabant;</text:p>
                  </text:list-item>
                  <text:list-item text:style-override="id1-3-2-2-1-64-3-3-6">
                    <text:number>f.</text:number>
                    <text:p text:style-name="al">indien van toepassing, een file geodatabase, waarin minimaal de locatie, de oppervlakte en een korte omschrijving van de uitgevoerde maatregelen is weergegeven, volgens de systematiek van de Maatregelenkaart.</text:p>
                  </text:list-item>
                </text:list>
              </text:list-item>
              <text:list-item text:style-override="id1-3-2-2-1-64-4">
                <text:number>4.</text:number>
                <text:p text:style-name="al">Bij subsidies tot € 125.000 toont de subsidieontvanger, indien de activiteiten betrekking hebben op gebieden gelegen binnen het NNB, bij de aanvraag tot subsidievaststelling aan dat de activiteiten waarvoor de subsidie is verleend, zijn verricht en dat aan de aan de subsidie verbonden verplichtingen is voldaan door middel van:</text:p>
                <text:list text:style-name="id1-3-2-2-1-64-4-3">
                  <text:list-item text:style-override="id1-3-2-2-1-64-4-3-1">
                    <text:number>a.</text:number>
                    <text:p text:style-name="al">een activiteitenverslag;</text:p>
                  </text:list-item>
                  <text:list-item text:style-override="id1-3-2-2-1-64-4-3-2">
                    <text:number>b.</text:number>
                    <text:p text:style-name="al">indien van toepassing, enkele foto’s van de situatie voor en na het project;</text:p>
                  </text:list-item>
                  <text:list-item text:style-override="id1-3-2-2-1-64-4-3-3">
                    <text:number>c.</text:number>
                    <text:p text:style-name="al">indien van toepassing, een proces verbaal van oplevering;</text:p>
                  </text:list-item>
                  <text:list-item text:style-override="id1-3-2-2-1-64-4-3-4">
                    <text:number>d.</text:number>
                    <text:p text:style-name="al">indien van toepassing, de resultaten van de monitoring, bedoeld in artikel 1.6, tweede lid;</text:p>
                  </text:list-item>
                  <text:list-item text:style-override="id1-3-2-2-1-64-4-3-5">
                    <text:number>e.</text:number>
                    <text:p text:style-name="al">bewijsstukken als bedoeld in artikel 7, eerste lid, van de algemene groepsvrijstellingsverordening waaruit de gerealiseerde kosten blijken;</text:p>
                  </text:list-item>
                  <text:list-item text:style-override="id1-3-2-2-1-64-4-3-6">
                    <text:number>f.</text:number>
                    <text:p text:style-name="al">indien van toepassing, een file geodatabase, waarin minimaal de locatie, de oppervlakte en een korte omschrijving van de uitgevoerde maatregelen is weergegeven, volgens de systematiek van de Maatregelenkaart.</text:p>
                  </text:list-item>
                </text:list>
              </text:list-item>
              <text:list-item text:style-override="id1-3-2-2-1-64-5">
                <text:number>5.</text:number>
                <text:p text:style-name="al">Bij subsidies van € 125.000 en hoger toont de subsidieontvanger, indien de activiteiten betrekking hebben op gebieden gelegen binnen het NNB, bij de aanvraag tot subsidievaststelling aan dat de activiteiten waarvoor de subsidie is verleend, zijn verricht en dat aan de aan de subsidie verbonden verplichtingen is voldaan door middel van de volgende bewijsstukken: </text:p>
                <text:list text:style-name="id1-3-2-2-1-64-5-3">
                  <text:list-item text:style-override="id1-3-2-2-1-64-5-3-1">
                    <text:number>a.</text:number>
                    <text:p text:style-name="al">een activiteitenverslag;</text:p>
                  </text:list-item>
                  <text:list-item text:style-override="id1-3-2-2-1-64-5-3-2">
                    <text:number>b.</text:number>
                    <text:p text:style-name="al">indien van toepassing, enkele foto’s van de situatie voor en na het project;</text:p>
                  </text:list-item>
                  <text:list-item text:style-override="id1-3-2-2-1-64-5-3-3">
                    <text:number>c.</text:number>
                    <text:p text:style-name="al">indien van toepassing, de resultaten van de monitoring, bedoeld in artikel 1.6, tweede lid;</text:p>
                  </text:list-item>
                  <text:list-item text:style-override="id1-3-2-2-1-64-5-3-4">
                    <text:number>d.</text:number>
                    <text:p text:style-name="al">een financieel verslag als bedoeld in artikel 22, zesde lid, onderdeel a, onder 1°, van de Algemene subsidieverordening Noord-Brabant;</text:p>
                  </text:list-item>
                  <text:list-item text:style-override="id1-3-2-2-1-64-5-3-5">
                    <text:number>e.</text:number>
                    <text:p text:style-name="al">een controleverklaring als bedoeld in artikel 22, zesde lid, onderdeel a, onder 2°, van de Algemene subsidieverordening Noord-Brabant;</text:p>
                  </text:list-item>
                  <text:list-item text:style-override="id1-3-2-2-1-64-5-3-6">
                    <text:number>f.</text:number>
                    <text:p text:style-name="al">indien van toepassing, een file geodatabase, waarin minimaal de locatie, de oppervlakte en een korte omschrijving van de uitgevoerde maatregelen is weergegeven, volgens de systematiek van de Maatregelenkaart.</text:p>
                  </text:list-item>
                </text:list>
              </text:list-item>
            </text:list>
            <text:p text:style-name="al">J. </text:p>
            <text:p text:style-name="al"/>
            <text:p text:style-name="al">Artikel 1.15 komt te luiden:</text:p>
            <text:p text:style-name="al"/>
            <text:p text:style-name="al">
            <text:span text:style-name="nadrukvet">Artikel 1.15 Bevoorschotting en betaling</text:span>
          </text:p>
            <text:list text:style-name="id1-3-2-2-1-70">
              <text:list-item text:style-override="id1-3-2-2-1-70-1">
                <text:number>1.</text:number>
                <text:p text:style-name="al">Bij subsidies tot € 25.000 verstrekken Gedeputeerde Staten een voorschot van 100% van het verleende subsidiebedrag.</text:p>
              </text:list-item>
              <text:list-item text:style-override="id1-3-2-2-1-70-2">
                <text:number>2.</text:number>
                <text:p text:style-name="al">Bij subsidies van € 25.000 en hoger verstrekken Gedeputeerde Staten een voorschot van 80% van het verleende subsidiebedrag.</text:p>
              </text:list-item>
              <text:list-item text:style-override="id1-3-2-2-1-70-3">
                <text:number>3.</text:number>
                <text:p text:style-name="al">Het voorschot, bedoeld in het eerste en tweede lid, wordt in een keer betaald.</text:p>
              </text:list-item>
            </text:list>
            <text:p text:style-name="al">K. </text:p>
            <text:p text:style-name="al"/>
            <text:p text:style-name="al">Na artikel 1.15 wordt een artikel ingevoegd, luidende:</text:p>
            <text:p text:style-name="al"/>
            <text:p text:style-name="al">
            <text:span text:style-name="nadrukvet">Artikel 1.15a Vaststelling subsidies tot € 125.000 voor projecten binnen het NNB</text:span>
          </text:p>
            <text:list text:style-name="id1-3-2-2-1-76">
              <text:list-item text:style-override="id1-3-2-2-1-76-1">
                <text:number>1.</text:number>
                <text:p text:style-name="al">Bij subsidies tot € 125.000 die zijn verstrekt voor projecten binnen het NNB stellen Gedeputeerde Staten de subsidie ingevolge artikel 7, eerste lid, van de algemene groepsvrijstellingsverordening, in afwijking van de artikelen 13, eerste en tweede lid, en 20 van de Algemene subsidieverordening Noord-Brabant, vast op basis van prestaties en gerealiseerde kosten.</text:p>
              </text:list-item>
              <text:list-item text:style-override="id1-3-2-2-1-76-2">
                <text:number>2.</text:number>
                <text:p text:style-name="al">De vaststelling, bedoeld in het eerste lid, vindt plaats overeenkomstig artikel 21, eerste tot en met vierde en achtste lid, van de Algemene subsidieverordening Noord-Brabant. </text:p>
              </text:list-item>
            </text:list>
            <text:p text:style-name="al">L. </text:p>
            <text:p text:style-name="al"/>
            <text:p text:style-name="al">Artikel 2.1 wordt als volgt gewijzigd:</text:p>
            <text:list text:style-name="id1-3-2-2-1-80">
              <text:list-item text:style-override="id1-3-2-2-1-80-1">
                <text:number>1.</text:number>
                <text:p text:style-name="al">Onderdeel a komt te luiden:</text:p>
                <text:list text:style-name="id1-3-2-2-1-80-1-3">
                  <text:list-item text:style-override="id1-3-2-2-1-80-1-3-1">
                    <text:number>a.</text:number>
                    <text:p text:style-name="al">algemene groepsvrijstellingsverordening: Verordening (EU) 651/2014 van de Commissie van 17 juni 2014 waarbij bepaalde categorieën steun op grond van de artikelen 107 en 108 van het Verdrag met de interne markt verenigbaar worden verklaard (PbEU 2014, L 187);.</text:p>
                  </text:list-item>
                </text:list>
              </text:list-item>
              <text:list-item text:style-override="id1-3-2-2-1-80-2">
                <text:number>2.</text:number>
                <text:p text:style-name="al">In onderdeel j wordt “Natura 2000- maatregelen;” vervangen door: Natura 2000-maatregelen:.</text:p>
              </text:list-item>
              <text:list-item text:style-override="id1-3-2-2-1-80-3">
                <text:number>3.</text:number>
                <text:p text:style-name="al">Onderdeel k komt te luiden:</text:p>
                <text:list text:style-name="id1-3-2-2-1-80-3-3">
                  <text:list-item text:style-override="id1-3-2-2-1-80-3-3-1">
                    <text:number>k.</text:number>
                    <text:p text:style-name="al">Natuur Netwerk Brabant: samenhangend netwerk van natuurgebieden, dat van nationaal en internationaal belang is en het veiligstellen van ecosystemen als doel heeft, en is opgenomen en begrensd in de Interim omgevingsverordening Noord-Brabant;.</text:p>
                  </text:list-item>
                </text:list>
              </text:list-item>
              <text:list-item text:style-override="id1-3-2-2-1-80-4">
                <text:number>4.</text:number>
                <text:p text:style-name="al">In onderdeel n wordt “, als bedoeld” vervangen door: als bedoeld.</text:p>
              </text:list-item>
              <text:list-item text:style-override="id1-3-2-2-1-80-5">
                <text:number>5.</text:number>
                <text:p text:style-name="al">Aan het slot van onderdeel p wordt de punt vervangen door een puntkomma.</text:p>
              </text:list-item>
            </text:list>
            <text:p text:style-name="al">M. </text:p>
            <text:p text:style-name="al"/>
            <text:p text:style-name="al">In de aanhef van artikel 2.2, tweede lid, wordt “het eerste lid, onder d” vervangen door: het eerste lid, onder c of d.</text:p>
            <text:p text:style-name="al"/>
            <text:p text:style-name="al">N. </text:p>
            <text:p text:style-name="al"/>
            <text:p text:style-name="al">In artikel 2.5, onder b, wordt “1 januari 2019” vervangen door: 1 januari 2020.</text:p>
            <text:p text:style-name="al"/>
            <text:p text:style-name="al">O. </text:p>
            <text:p text:style-name="al"/>
            <text:p text:style-name="al">Artikel 2.6 wordt als volgt gewijzigd:</text:p>
            <text:list text:style-name="id1-3-2-2-1-92">
              <text:list-item text:style-override="id1-3-2-2-1-92-1">
                <text:number>1.</text:number>
                <text:p text:style-name="al">Aan het slot van het eerste lid, onderdeel b, onder 2°, wordt de punt vervangen door een puntkomma.</text:p>
              </text:list-item>
              <text:list-item text:style-override="id1-3-2-2-1-92-2">
                <text:number>2.</text:number>
                <text:p text:style-name="al">In de aanhef van het tweede lid wordt “het volgende vereiste” vervangen door: de volgende vereisten.</text:p>
              </text:list-item>
            </text:list>
            <text:p text:style-name="al">P. </text:p>
            <text:p text:style-name="al"/>
            <text:p text:style-name="al">Artikel 2.7, eerste lid, wordt als volgt gewijzigd:</text:p>
            <text:list text:style-name="id1-3-2-2-1-96">
              <text:list-item text:style-override="id1-3-2-2-1-96-1">
                <text:number>1.</text:number>
                <text:p text:style-name="al">Aan het slot van onderdeel i wordt de punt vervangen door een puntkomma.</text:p>
              </text:list-item>
              <text:list-item text:style-override="id1-3-2-2-1-96-2">
                <text:number>2.</text:number>
                <text:p text:style-name="al">In onderdeel j wordt “kosten van derden” vervangen door: kosten derden.</text:p>
              </text:list-item>
            </text:list>
            <text:p text:style-name="al">Q. </text:p>
            <text:p text:style-name="al"/>
            <text:p text:style-name="al">In artikel 2.8, onder d, wordt “1 januari 2019” vervangen door: 1 januari 2020.</text:p>
            <text:p text:style-name="al"/>
            <text:p text:style-name="al">R. </text:p>
            <text:p text:style-name="al"/>
            <text:p text:style-name="al">De artikelen 2.9 en 2.10 komen te luiden:</text:p>
            <text:p text:style-name="al"/>
            <text:p text:style-name="al">
            <text:span text:style-name="nadrukvet">Artikel 2.9 Vereisten subsidieaanvraag</text:span>
          </text:p>
            <text:p text:style-name="al">Subsidieaanvragen kunnen worden ingediend van: </text:p>
            <text:list text:style-name="id1-3-2-2-1-107">
              <text:list-item text:style-override="id1-3-2-2-1-107-1">
                <text:number>a.</text:number>
                <text:p text:style-name="al">15 februari 2019 tot en met 3 december 2019;</text:p>
              </text:list-item>
              <text:list-item text:style-override="id1-3-2-2-1-107-2">
                <text:number>b.</text:number>
                <text:p text:style-name="al">5 februari 2020 tot en met 3 december 2020.</text:p>
              </text:list-item>
            </text:list>
            <text:p text:style-name="al">
            <text:span text:style-name="nadrukvet">Artikel 2.10 Subsidieplafond </text:span>
          </text:p>
            <text:p text:style-name="al">Gedeputeerde Staten stellen het subsidieplafond voor subsidies als bedoeld in artikel 2.4 vast op:</text:p>
            <text:list text:style-name="id1-3-2-2-1-110">
              <text:list-item text:style-override="id1-3-2-2-1-110-1">
                <text:number>a.</text:number>
                <text:p text:style-name="al">€ 3.000.000 voor de periode, genoemd in artikel 2.9, onder a;</text:p>
              </text:list-item>
              <text:list-item text:style-override="id1-3-2-2-1-110-2">
                <text:number>b.</text:number>
                <text:p text:style-name="al">€ 3.000.000 voor de periode, genoemd in artikel 2.9, onder b.</text:p>
              </text:list-item>
            </text:list>
            <text:p text:style-name="al">S. </text:p>
            <text:p text:style-name="al"/>
            <text:p text:style-name="al">Artikel 2.11 wordt als volgt gewijzigd:</text:p>
            <text:list text:style-name="id1-3-2-2-1-114">
              <text:list-item text:style-override="id1-3-2-2-1-114-1">
                <text:number>1.</text:number>
                <text:p text:style-name="al">In het eerste lid wordt “artikel 2.4, onder a en b” vervangen door: artikel 2.4, onder a en b,.</text:p>
              </text:list-item>
              <text:list-item text:style-override="id1-3-2-2-1-114-2">
                <text:number>2.</text:number>
                <text:p text:style-name="al">In het tweede lid wordt “artikel 2.4, onder c bedraagt 100 %” vervangen door: artikel 2.4, onder c, bedraagt 100%.</text:p>
              </text:list-item>
              <text:list-item text:style-override="id1-3-2-2-1-114-3">
                <text:number>3.</text:number>
                <text:p text:style-name="al">In het derde lid wordt “het eerste en tweede lid” vervangen door: het eerste of tweede lid.</text:p>
              </text:list-item>
            </text:list>
            <text:p text:style-name="al">T. </text:p>
            <text:p text:style-name="al"/>
            <text:p text:style-name="al">Artikel 2.12 wordt als volgt gewijzigd:</text:p>
            <text:list text:style-name="id1-3-2-2-1-118">
              <text:list-item text:style-override="id1-3-2-2-1-118-1">
                <text:number>1.</text:number>
                <text:p text:style-name="al">Aan het slot van het derde lid wordt de puntkomma vervangen door een punt.</text:p>
              </text:list-item>
              <text:list-item text:style-override="id1-3-2-2-1-118-2">
                <text:number>2.</text:number>
                <text:p text:style-name="al">Het vijfde en zesde lid komen te luiden:</text:p>
                <text:list text:style-name="id1-3-2-2-1-118-2-3">
                  <text:list-item text:style-override="id1-3-2-2-1-118-2-3-1">
                    <text:number>5.</text:number>
                    <text:p text:style-name="al">De trekking wordt schriftelijk vastgelegd door de notaris, waarbij de aanvragen worden gerangschikt in volgorde van trekking.</text:p>
                  </text:list-item>
                  <text:list-item text:style-override="id1-3-2-2-1-118-2-3-2">
                    <text:number>6.</text:number>
                    <text:p text:style-name="al">De subsidie wordt verdeeld over opeenvolgende aanvragen in de rangschikking die volledig gehonoreerd kunnen worden.</text:p>
                  </text:list-item>
                </text:list>
              </text:list-item>
              <text:list-item text:style-override="id1-3-2-2-1-118-3">
                <text:number>3.</text:number>
                <text:p text:style-name="al">Het zevende en achtste lid vervallen.</text:p>
              </text:list-item>
            </text:list>
            <text:p text:style-name="al">U. </text:p>
            <text:p text:style-name="al"/>
            <text:p text:style-name="al">Artikel 2.13 wordt als volgt gewijzigd:</text:p>
            <text:list text:style-name="id1-3-2-2-1-122">
              <text:list-item text:style-override="id1-3-2-2-1-122-1">
                <text:number>1.</text:number>
                <text:p text:style-name="al">In de aanhef van het tweede lid wordt “van€ 25.000 tot €125.000” vervangen door: van € 25.000 tot € 125.000.</text:p>
              </text:list-item>
              <text:list-item text:style-override="id1-3-2-2-1-122-2">
                <text:number>2.</text:number>
                <text:p text:style-name="al">In de aanhef van het derde lid wordt “€125.000” vervangen door: € 125.000.</text:p>
              </text:list-item>
            </text:list>
            <text:p text:style-name="al">V. </text:p>
            <text:p text:style-name="al"/>
            <text:p text:style-name="al">Artikel 2.14 wordt als volgt gewijzigd:</text:p>
            <text:list text:style-name="id1-3-2-2-1-126">
              <text:list-item text:style-override="id1-3-2-2-1-126-1">
                <text:number>1.</text:number>
                <text:p text:style-name="al">Het eerste lid, onder d, komt te luiden:</text:p>
                <text:list text:style-name="id1-3-2-2-1-126-1-3">
                  <text:list-item text:style-override="id1-3-2-2-1-126-1-3-1">
                    <text:number>d.</text:number>
                    <text:p text:style-name="al">bewijsstukken als bedoeld in artikel 7, eerste lid, van de algemene groepsvrijstellingsverordening waaruit de gerealiseerde kosten blijken.</text:p>
                  </text:list-item>
                </text:list>
              </text:list-item>
              <text:list-item text:style-override="id1-3-2-2-1-126-2">
                <text:number>2.</text:number>
                <text:p text:style-name="al">In het tweede lid, onder c, wordt “, als bedoeld” vervangen door “als bedoeld” en “onder 1” door: onder 1°.</text:p>
              </text:list-item>
              <text:list-item text:style-override="id1-3-2-2-1-126-3">
                <text:number>3.</text:number>
                <text:p text:style-name="al">In het tweede lid, onder d, wordt “, als bedoeld” vervangen door “als bedoeld” en “onder 2” door: onder 2°.</text:p>
              </text:list-item>
            </text:list>
            <text:p text:style-name="al">W. </text:p>
            <text:p text:style-name="al"/>
            <text:p text:style-name="al">In artikel 2.15, eerste lid, wordt “€25.000” vervangen door: € 25.000.</text:p>
            <text:p text:style-name="al"/>
            <text:p text:style-name="al">X. </text:p>
            <text:p text:style-name="al"/>
            <text:p text:style-name="al">Na artikel 2.15 wordt een artikel ingevoegd, luidende:</text:p>
            <text:p text:style-name="al"/>
            <text:p text:style-name="al">
            <text:span text:style-name="nadrukvet">Artikel 2.15a Vaststelling subsidies tot € 125.000</text:span>
          </text:p>
            <text:list text:style-name="id1-3-2-2-1-136">
              <text:list-item text:style-override="id1-3-2-2-1-136-1">
                <text:number>1.</text:number>
                <text:p text:style-name="al">Bij subsidies tot € 125.000 stellen Gedeputeerde Staten de subsidie ingevolge artikel 7, eerste lid, van de algemene groepsvrijstellingsverordening, in afwijking van de artikelen 13, eerste en tweede lid, en 20 van de Algemene subsidieverordening Noord-Brabant, vast op basis van prestaties en gerealiseerde kosten.</text:p>
              </text:list-item>
              <text:list-item text:style-override="id1-3-2-2-1-136-2">
                <text:number>2.</text:number>
                <text:p text:style-name="al">De vaststelling, bedoeld in het eerste lid, vindt plaats overeenkomstig artikel 21, eerste tot en met vierde en achtste lid, van de Algemene subsidieverordening Noord-Brabant. </text:p>
              </text:list-item>
            </text:list>
            <text:p text:style-name="al">Y. </text:p>
            <text:p text:style-name="al"/>
            <text:p text:style-name="al">Artikel 3.1 wordt als volgt gewijzigd:</text:p>
            <text:list text:style-name="id1-3-2-2-1-140">
              <text:list-item text:style-override="id1-3-2-2-1-140-1">
                <text:number>1.</text:number>
                <text:p text:style-name="al">In het opschrift wordt “begripsbepalingen” vervangen door: Begripsbepalingen.</text:p>
              </text:list-item>
              <text:list-item text:style-override="id1-3-2-2-1-140-2">
                <text:number>2.</text:number>
                <text:p text:style-name="al">Onder verlettering van de onderdelen b tot en met k tot d tot en met m worden na onderdeel a twee onderdelen ingevoegd, luidende:</text:p>
                <text:list text:style-name="id1-3-2-2-1-140-2-3">
                  <text:list-item text:style-override="id1-3-2-2-1-140-2-3-1">
                    <text:number>b.</text:number>
                    <text:p text:style-name="al">amfibieënbiotoop: biotoop specifiek voor amfibieën, bestaande uit een poel voor voortplanting, niet zijnde een poel waarin vissen of watervogels zijn uitgezet of hemelwater wordt opgevangen, en een ruigte waarin geleefd kan worden;</text:p>
                  </text:list-item>
                  <text:list-item text:style-override="id1-3-2-2-1-140-2-3-2">
                    <text:number>c.</text:number>
                    <text:p text:style-name="al">basisbiotoop: biotoop specifiek voor boomkikkers;.</text:p>
                  </text:list-item>
                </text:list>
              </text:list-item>
              <text:list-item text:style-override="id1-3-2-2-1-140-3">
                <text:number>3.</text:number>
                <text:p text:style-name="al">In onderdeel d (nieuw) wordt “Wegenverkeerswet” vervangen door: Wegenverkeerswet 1994.</text:p>
              </text:list-item>
              <text:list-item text:style-override="id1-3-2-2-1-140-4">
                <text:number>4.</text:number>
                <text:p text:style-name="al">De onderdelen g, i, k en m (nieuw) komen te luiden:</text:p>
                <text:list text:style-name="id1-3-2-2-1-140-4-3">
                  <text:list-item text:style-override="id1-3-2-2-1-140-4-3-1">
                    <text:number>g.</text:number>
                    <text:p text:style-name="al">ecologische verbindingszone: gebied waarbinnen natuur- en landschapselementen zijn of worden gerealiseerd, gericht op het verbinden van natuurgebieden, en dat is opgenomen en begrensd in de Interim omgevingsverordening Noord-Brabant;</text:p>
                  </text:list-item>
                  <text:list-item text:style-override="id1-3-2-2-1-140-4-3-2">
                    <text:number>i.</text:number>
                    <text:p text:style-name="al">groenblauwe mantel: gebieden als opgenomen en begrensd in de Interim omgevingsverordening Noord-Brabant, die een belangrijke nevenfunctie voor natuur en water hebben en overwegend grenzen aan het Natuur Netwerk Brabant en ecologische verbindingszones of deze verbinden;</text:p>
                  </text:list-item>
                  <text:list-item text:style-override="id1-3-2-2-1-140-4-3-3">
                    <text:number>k.</text:number>
                    <text:p text:style-name="al">Natuur Netwerk Brabant: samenhangend netwerk van natuurgebieden, dat van nationaal en internationaal belang is en het veiligstellen van ecosystemen als doel heeft, en is opgenomen en begrensd in de Interim omgevingsverordening Noord-Brabant;</text:p>
                  </text:list-item>
                  <text:list-item text:style-override="id1-3-2-2-1-140-4-3-4">
                    <text:number>m.</text:number>
                    <text:p text:style-name="al">schraalland: landbouwgrond waarvan de voedselrijke bovenlaag is verwijderd met als doel het creëren van een voedselarme uitgangssituatie voor natte of droge kruidenrijke vegetatie.</text:p>
                  </text:list-item>
                </text:list>
              </text:list-item>
            </text:list>
            <text:p text:style-name="al">Z. </text:p>
            <text:p text:style-name="al"/>
            <text:p text:style-name="al">In artikel 3.3, eerste lid, wordt “regeling” vervangen door: paragraaf.</text:p>
            <text:p text:style-name="al"/>
            <text:p text:style-name="al">AA. </text:p>
            <text:p text:style-name="al"/>
            <text:p text:style-name="al">Artikel 3.4, onderdeel a, onder 4°, komt te luiden:</text:p>
            <text:list text:style-name="id1-3-2-2-1-148">
              <text:list-item text:style-override="id1-3-2-2-1-148-1">
                <text:number>4°.</text:number>
                <text:p text:style-name="al">schraalland in combinatie met onderdeel 1°, 2° of 3°; of.</text:p>
              </text:list-item>
            </text:list>
            <text:p text:style-name="al">BB. </text:p>
            <text:p text:style-name="al"/>
            <text:p text:style-name="al">Artikel 3.5 komt te luiden:</text:p>
            <text:p text:style-name="al"/>
            <text:p text:style-name="al">
            <text:span text:style-name="nadrukvet">Artikel 3.5 Weigeringsgronden</text:span>
          </text:p>
            <text:p text:style-name="al">Subsidie wordt geweigerd indien:</text:p>
            <text:list text:style-name="id1-3-2-2-1-155">
              <text:list-item text:style-override="id1-3-2-2-1-155-1">
                <text:number>a.</text:number>
                <text:p text:style-name="al">reeds voor indiening van de subsidieaanvraag begonnen is met de uitvoering van het project;</text:p>
              </text:list-item>
              <text:list-item text:style-override="id1-3-2-2-1-155-2">
                <text:number>b.</text:number>
                <text:p text:style-name="al">voor het project reeds subsidie is verstrekt op grond van deze of een andere provinciale subsidieregeling. </text:p>
              </text:list-item>
            </text:list>
            <text:p text:style-name="al">CC. </text:p>
            <text:p text:style-name="al"/>
            <text:p text:style-name="al">Artikel 3.6 wordt als volgt gewijzigd:</text:p>
            <text:list text:style-name="id1-3-2-2-1-159">
              <text:list-item text:style-override="id1-3-2-2-1-159-1">
                <text:number>1.</text:number>
                <text:p text:style-name="al">In het opschrift wordt “subsidievereisten” vervangen door: Subsidievereisten.</text:p>
              </text:list-item>
              <text:list-item text:style-override="id1-3-2-2-1-159-2">
                <text:number>2.</text:number>
                <text:p text:style-name="al">Het eerste lid, onder f, wordt als volgt gewijzigd:</text:p>
                <text:list text:style-name="id1-3-2-2-1-159-2-3">
                  <text:list-item text:style-override="id1-3-2-2-1-159-2-3-1">
                    <text:number>a.</text:number>
                    <text:p text:style-name="al">In onderdeel 2° wordt na “sluitende” ingevoegd: en realistische.</text:p>
                  </text:list-item>
                  <text:list-item text:style-override="id1-3-2-2-1-159-2-3-2">
                    <text:number>b.</text:number>
                    <text:p text:style-name="al">Onder vervanging van de punt aan het slot van onderdeel 2° door een puntkomma wordt een onderdeel toegevoegd, luidende:</text:p>
                    <text:list text:style-name="id1-3-2-2-1-159-2-3-2-3">
                      <text:list-item text:style-override="id1-3-2-2-1-159-2-3-2-3-1">
                        <text:number>3°.</text:number>
                        <text:p text:style-name="al">een inrichtingsplan waarin in ieder geval de inrichtingsmaatregelen en daarbij behorende kadastrale aanduidingen en rijksdriehoekscoördinaten zijn opgenomen. </text:p>
                      </text:list-item>
                    </text:list>
                  </text:list-item>
                </text:list>
              </text:list-item>
              <text:list-item text:style-override="id1-3-2-2-1-159-3">
                <text:number>3.</text:number>
                <text:p text:style-name="al">Het derde lid wordt als volgt gewijzigd:</text:p>
                <text:list text:style-name="id1-3-2-2-1-159-3-3">
                  <text:list-item text:style-override="id1-3-2-2-1-159-3-3-1">
                    <text:number>a.</text:number>
                    <text:p text:style-name="al">Aan het slot van onderdeel a, onder 1°, vervalt: of,.</text:p>
                  </text:list-item>
                  <text:list-item text:style-override="id1-3-2-2-1-159-3-3-2">
                    <text:number>b.</text:number>
                    <text:p text:style-name="al">Aan het slot van onderdeel a, onder 2°, vervalt de komma.</text:p>
                  </text:list-item>
                  <text:list-item text:style-override="id1-3-2-2-1-159-3-3-3">
                    <text:number>c.</text:number>
                    <text:p text:style-name="al">De onderdelen d tot en met g komen te luiden:</text:p>
                    <text:list text:style-name="id1-3-2-2-1-159-3-3-3-3">
                      <text:list-item text:style-override="id1-3-2-2-1-159-3-3-3-3-1">
                        <text:number>d.</text:number>
                        <text:p text:style-name="al">de poel is uitsluitend bestemd voor een amfibieënbiotoop;</text:p>
                      </text:list-item>
                      <text:list-item text:style-override="id1-3-2-2-1-159-3-3-3-3-2">
                        <text:number>e.</text:number>
                        <text:p text:style-name="al">in de poel zijn geen invasieve uitheemse water- of oeverplanten als bedoeld in bijlage 10 van de Regeling natuurbescherming aangeplant;</text:p>
                      </text:list-item>
                      <text:list-item text:style-override="id1-3-2-2-1-159-3-3-3-3-3">
                        <text:number>f.</text:number>
                        <text:p text:style-name="al">meer dan 50% van de taludlengte van de poel is flauw en:</text:p>
                        <text:list text:style-name="id1-3-2-2-1-159-3-3-3-3-3-3">
                          <text:list-item text:style-override="id1-3-2-2-1-159-3-3-3-3-3-3-1">
                            <text:number>1°.</text:number>
                            <text:p text:style-name="al">minimaal 1:3, indien het een amfibieënbiotoop, niet zijnde een basisbiotoop, betreft;</text:p>
                          </text:list-item>
                          <text:list-item text:style-override="id1-3-2-2-1-159-3-3-3-3-3-3-2">
                            <text:number>2°.</text:number>
                            <text:p text:style-name="al">minimaal 1:8 en maximaal 1:10, indien het een basisbiotoop betreft;</text:p>
                          </text:list-item>
                        </text:list>
                      </text:list-item>
                      <text:list-item text:style-override="id1-3-2-2-1-159-3-3-3-3-4">
                        <text:number>g.</text:number>
                        <text:p text:style-name="al">de diepte van de poel is maximaal:</text:p>
                        <text:list text:style-name="id1-3-2-2-1-159-3-3-3-3-4-3">
                          <text:list-item text:style-override="id1-3-2-2-1-159-3-3-3-3-4-3-1">
                            <text:number>1°.</text:number>
                            <text:p text:style-name="al">1,7 meter, indien het een amfibieënbiotoop, niet zijn een basisbiotoop, betreft;</text:p>
                          </text:list-item>
                          <text:list-item text:style-override="id1-3-2-2-1-159-3-3-3-3-4-3-2">
                            <text:number>2°.</text:number>
                            <text:p text:style-name="al">1,5 meter, indien het een basisbiotoop betreft.</text:p>
                          </text:list-item>
                        </text:list>
                      </text:list-item>
                    </text:list>
                  </text:list-item>
                  <text:list-item text:style-override="id1-3-2-2-1-159-3-3-4">
                    <text:number>d.</text:number>
                    <text:p text:style-name="al">Onder vervanging van de punt aan het slot van onderdeel g door een puntkomma wordt een onderdeel toegevoegd, luidende: </text:p>
                    <text:list text:style-name="id1-3-2-2-1-159-3-3-4-3">
                      <text:list-item text:style-override="id1-3-2-2-1-159-3-3-4-3-1">
                        <text:number>h.</text:number>
                        <text:p text:style-name="al">de poel heeft gemeten vanuit de insteek van het talud:</text:p>
                        <text:list text:style-name="id1-3-2-2-1-159-3-3-4-3-1-3">
                          <text:list-item text:style-override="id1-3-2-2-1-159-3-3-4-3-1-3-1">
                            <text:number>1°.</text:number>
                            <text:p text:style-name="al">een oppervlakte van maximaal 500 m2 en een inhoud van maximaal 500 m3, indien het een amfibieënbiotoop, niet zijnde een basisbiotoop, betreft;</text:p>
                          </text:list-item>
                          <text:list-item text:style-override="id1-3-2-2-1-159-3-3-4-3-1-3-2">
                            <text:number>2°.</text:number>
                            <text:p text:style-name="al">een oppervlakte van maximaal 2000 m2 en een inhoud van maximaal 700 m3, indien het een basisbiotoop betreft.</text:p>
                          </text:list-item>
                        </text:list>
                      </text:list-item>
                    </text:list>
                  </text:list-item>
                </text:list>
              </text:list-item>
              <text:list-item text:style-override="id1-3-2-2-1-159-4">
                <text:number>4.</text:number>
                <text:p text:style-name="al">Het vierde lid vervalt, onder vernummering van het vijfde tot en met zevende lid tot vierde tot en met zesde lid.</text:p>
              </text:list-item>
              <text:list-item text:style-override="id1-3-2-2-1-159-5">
                <text:number>5.</text:number>
                <text:p text:style-name="al">Het vijfde lid (nieuw) komt te luiden:</text:p>
                <text:list text:style-name="id1-3-2-2-1-159-5-3">
                  <text:list-item text:style-override="id1-3-2-2-1-159-5-3-1">
                    <text:number>5.</text:number>
                    <text:p text:style-name="al">Onverminderd het eerste lid wordt om voor subsidie als bedoeld in artikel 3.4, onderdeel a, onder 4°, in aanmerking te komen voldaan aan het vereiste dat de locatie waar het project wordt uitgevoerd, wordt ontgraven ten behoeve van het ontstaan van schraalland.</text:p>
                  </text:list-item>
                </text:list>
              </text:list-item>
            </text:list>
            <text:p text:style-name="al">DD. </text:p>
            <text:p text:style-name="al"/>
            <text:p text:style-name="al">Artikel 3.7 wordt als volgt gewijzigd:</text:p>
            <text:list text:style-name="id1-3-2-2-1-163">
              <text:list-item text:style-override="id1-3-2-2-1-163-1">
                <text:number>1.</text:number>
                <text:p text:style-name="al">In het eerste lid, onder c, wordt “20 procent” vervangen door: 20%.</text:p>
              </text:list-item>
              <text:list-item text:style-override="id1-3-2-2-1-163-2">
                <text:number>2.</text:number>
                <text:p text:style-name="al">Het tweede lid wordt als volgt gewijzigd:</text:p>
                <text:list text:style-name="id1-3-2-2-1-163-2-3">
                  <text:list-item text:style-override="id1-3-2-2-1-163-2-3-1">
                    <text:number>a.</text:number>
                    <text:p text:style-name="al">In onderdeel c wordt “10 procent” vervangen door: 10%.</text:p>
                  </text:list-item>
                  <text:list-item text:style-override="id1-3-2-2-1-163-2-3-2">
                    <text:number>b.</text:number>
                    <text:p text:style-name="al">De onderdelen d en e vervallen, onder vervanging van de puntkomma aan het slot van onderdeel c door een punt.</text:p>
                  </text:list-item>
                </text:list>
              </text:list-item>
              <text:list-item text:style-override="id1-3-2-2-1-163-3">
                <text:number>3.</text:number>
                <text:p text:style-name="al">Onder vernummering van het derde tot het vierde lid, wordt na het tweede lid een lid ingevoegd, luidende:</text:p>
                <text:list text:style-name="id1-3-2-2-1-163-3-3">
                  <text:list-item text:style-override="id1-3-2-2-1-163-3-3-1">
                    <text:number>3.</text:number>
                    <text:p text:style-name="al">Onverminderd het tweede lid komen voor subsidies als bedoeld in artikel 3.4, onderdeel a, onder 4°, voor zover noodzakelijk en adequaat in relatie tot het doel van de subsidie, kosten voor de ontgraving van een oppervlak in aanmerking, voor zover zij betrekking hebben op een oppervlakte van maximaal 1000 m2 en een inhoud van maximaal 250 m3. </text:p>
                  </text:list-item>
                </text:list>
              </text:list-item>
              <text:list-item text:style-override="id1-3-2-2-1-163-4">
                <text:number>4.</text:number>
                <text:p text:style-name="al">In het vierde lid, onder g (nieuw), wordt “tien procent” vervangen door: 10%.</text:p>
              </text:list-item>
            </text:list>
            <text:p text:style-name="al">EE. </text:p>
            <text:p text:style-name="al"/>
            <text:p text:style-name="al">De artikelen 3.9 en 3.10 komen te luiden:</text:p>
            <text:p text:style-name="al"/>
            <text:p text:style-name="al">
            <text:span text:style-name="nadrukvet">Artikel 3.9 Vereisten subsidieaanvraag</text:span>
          </text:p>
            <text:p text:style-name="al">Subsidieaanvragen kunnen worden ingediend van:</text:p>
            <text:list text:style-name="id1-3-2-2-1-170">
              <text:list-item text:style-override="id1-3-2-2-1-170-1">
                <text:number>a.</text:number>
                <text:p text:style-name="al">15 februari 2019 tot en met 3 december 2019;</text:p>
              </text:list-item>
              <text:list-item text:style-override="id1-3-2-2-1-170-2">
                <text:number>b.</text:number>
                <text:p text:style-name="al">5 februari 2020 tot en met 3 december 2020.</text:p>
              </text:list-item>
            </text:list>
            <text:p text:style-name="al">
            <text:span text:style-name="nadrukvet">Artikel 3.10 Subsidieplafond</text:span>
          </text:p>
            <text:p text:style-name="al">Gedeputeerde Staten stellen het subsidieplafond voor subsidies als bedoeld in artikel 3.4 vast op: </text:p>
            <text:list text:style-name="id1-3-2-2-1-173">
              <text:list-item text:style-override="id1-3-2-2-1-173-1">
                <text:number>a.</text:number>
                <text:p text:style-name="al">€ 255.000 voor de periode, genoemd in artikel 3.9, onder a;</text:p>
              </text:list-item>
              <text:list-item text:style-override="id1-3-2-2-1-173-2">
                <text:number>b.</text:number>
                <text:p text:style-name="al">€ 255.000 voor de periode, genoemd in artikel 3.9, onder b.</text:p>
              </text:list-item>
            </text:list>
            <text:p text:style-name="al">FF. </text:p>
            <text:p text:style-name="al"/>
            <text:p text:style-name="al">In artikel 3.11, onder c, wordt “50 %” vervangen door: 50%.</text:p>
            <text:p text:style-name="al"/>
            <text:p text:style-name="al">GG. </text:p>
            <text:p text:style-name="al"/>
            <text:p text:style-name="al">Artikel 3.12 wordt als volgt gewijzigd:</text:p>
            <text:list text:style-name="id1-3-2-2-1-181">
              <text:list-item text:style-override="id1-3-2-2-1-181-1">
                <text:number>1.</text:number>
                <text:p text:style-name="al">Aan het slot van het derde lid wordt de puntkomma vervangen door een punt.</text:p>
              </text:list-item>
              <text:list-item text:style-override="id1-3-2-2-1-181-2">
                <text:number>2.</text:number>
                <text:p text:style-name="al">In het achtste lid wordt na “over” ingevoegd: opeenvolgende.</text:p>
              </text:list-item>
            </text:list>
            <text:p text:style-name="al">HH. </text:p>
            <text:p text:style-name="al"/>
            <text:p text:style-name="al">Artikel 3.13, eerste lid, onder e, komt te luiden:</text:p>
            <text:list text:style-name="id1-3-2-2-1-185">
              <text:list-item text:style-override="id1-3-2-2-1-185-1">
                <text:number>e.</text:number>
                <text:p text:style-name="al">in afwijking van artikel 16, onder a, van de Algemene subsidieverordening Noord-Brabant neemt de subsidieontvanger een instandhoudingsperiode als bedoeld in dat onderdeel in acht van 10 jaar na realisering.</text:p>
              </text:list-item>
            </text:list>
            <text:p text:style-name="al">II. </text:p>
            <text:p text:style-name="al"/>
            <text:p text:style-name="al">In artikel 3.14, eerste lid, onder a, en tweede lid, onder a, wordt “opgenomen in artikel” vervangen door: bedoeld in artikel.</text:p>
            <text:p text:style-name="al"/>
            <text:p text:style-name="al">JJ. </text:p>
            <text:p text:style-name="al"/>
            <text:p text:style-name="al">Artikel 3.15 wordt als volgt gewijzigd:</text:p>
            <text:list text:style-name="id1-3-2-2-1-193">
              <text:list-item text:style-override="id1-3-2-2-1-193-1">
                <text:number>1.</text:number>
                <text:p text:style-name="al">In het eerste lid wordt “100 %” vervangen door: 100%.</text:p>
              </text:list-item>
              <text:list-item text:style-override="id1-3-2-2-1-193-2">
                <text:number>2.</text:number>
                <text:p text:style-name="al">In het derde lid wordt “€25.000” vervangen door: € 25.000.</text:p>
              </text:list-item>
            </text:list>
            <text:p text:style-name="al">KK. </text:p>
            <text:p text:style-name="al"/>
            <text:p text:style-name="al">Artikel 4.1, onder a en b, komt te luiden: </text:p>
            <text:list text:style-name="id1-3-2-2-1-197">
              <text:list-item text:style-override="id1-3-2-2-1-197-1">
                <text:number>a.</text:number>
                <text:p text:style-name="al">ecologische verbindingszone: gebied waarbinnen natuur- en landschapselementen zijn of worden gerealiseerd, gericht op het verbinden van natuurgebieden, en dat is opgenomen en begrensd in de Interim omgevingsverordening Noord-Brabant;</text:p>
              </text:list-item>
              <text:list-item text:style-override="id1-3-2-2-1-197-2">
                <text:number>b.</text:number>
                <text:p text:style-name="al">Natuur Netwerk Brabant: samenhangend netwerk van natuurgebieden, dat van nationaal en internationaal belang is en het veiligstellen van ecosystemen als doel heeft, en is opgenomen en begrensd in de Interim omgevingsverordening Noord-Brabant;.</text:p>
              </text:list-item>
            </text:list>
            <text:p text:style-name="al">LL. </text:p>
            <text:p text:style-name="al"/>
            <text:p text:style-name="al">In artikel 4.3, eerste lid, wordt “deze regeling” vervangen door: deze paragraaf.</text:p>
            <text:p text:style-name="al"/>
            <text:p text:style-name="al">MM. </text:p>
            <text:p text:style-name="al"/>
            <text:p text:style-name="al">Artikel 4.4 wordt als volgt gewijzigd:</text:p>
            <text:list text:style-name="id1-3-2-2-1-205">
              <text:list-item text:style-override="id1-3-2-2-1-205-1">
                <text:number>1.</text:number>
                <text:p text:style-name="al">In onderdeel a vervalt: bij gemeentewegen.</text:p>
              </text:list-item>
              <text:list-item text:style-override="id1-3-2-2-1-205-2">
                <text:number>2.</text:number>
                <text:p text:style-name="al">Aan het slot van onderdeel b wordt een punt geplaatst.</text:p>
              </text:list-item>
            </text:list>
            <text:p text:style-name="al">NN. </text:p>
            <text:p text:style-name="al"/>
            <text:p text:style-name="al">Artikel 4.5 komt te luiden:</text:p>
            <text:p text:style-name="al"/>
            <text:p text:style-name="al">
            <text:span text:style-name="nadrukvet">Artikel 4.5 Weigeringsgronden</text:span>
          </text:p>
            <text:p text:style-name="al">Subsidie wordt geweigerd indien:</text:p>
            <text:list text:style-name="id1-3-2-2-1-212">
              <text:list-item text:style-override="id1-3-2-2-1-212-1">
                <text:number>a.</text:number>
                <text:p text:style-name="al">reeds voor indiening van de subsidieaanvraag begonnen is met de uitvoering van het project;</text:p>
              </text:list-item>
              <text:list-item text:style-override="id1-3-2-2-1-212-2">
                <text:number>b.</text:number>
                <text:p text:style-name="al">aan de subsidieaanvrager in het kader van hetzelfde aanvraagtijdvak reeds subsidie is verstrekt op grond van deze subsidieparagraaf. </text:p>
              </text:list-item>
            </text:list>
            <text:p text:style-name="al">OO. </text:p>
            <text:p text:style-name="al"/>
            <text:p text:style-name="al">Artikel 4.6, eerste lid, wordt als volgt gewijzigd:</text:p>
            <text:list text:style-name="id1-3-2-2-1-216">
              <text:list-item text:style-override="id1-3-2-2-1-216-1">
                <text:number>1.</text:number>
                <text:p text:style-name="al">Onderdeel a komt te luiden:</text:p>
                <text:list text:style-name="id1-3-2-2-1-216-1-3">
                  <text:list-item text:style-override="id1-3-2-2-1-216-1-3-1">
                    <text:number>a.</text:number>
                    <text:p text:style-name="al">het project wordt uitgevoerd in een gebied dat als knelpunt is opgenomen op de Knelpuntenkaart ontsnippering provincie Noord-Brabant, die te raadplegen is via https://noord-brabant.maps.arcgis.com/apps/webappviewer/index.html?id=0a606ae1d95e431abdb8dc966930e268;.</text:p>
                  </text:list-item>
                </text:list>
              </text:list-item>
              <text:list-item text:style-override="id1-3-2-2-1-216-2">
                <text:number>2.</text:number>
                <text:p text:style-name="al">Onderdeel d vervalt, onder verlettering van onderdeel e tot onderdeel d.</text:p>
              </text:list-item>
            </text:list>
            <text:p text:style-name="al">PP. </text:p>
            <text:p text:style-name="al"/>
            <text:p text:style-name="al">In artikel 4.7 vervalt het tweede lid, alsmede de aanduiding “1.” voor het eerste lid.</text:p>
            <text:p text:style-name="al"/>
            <text:p text:style-name="al">QQ. </text:p>
            <text:p text:style-name="al"/>
            <text:p text:style-name="al">De artikelen 4.9 en 4.10 komen te luiden:</text:p>
            <text:p text:style-name="al"/>
            <text:p text:style-name="al">
            <text:span text:style-name="nadrukvet">Artikel 4.9 Vereisten subsidieaanvraag</text:span>
          </text:p>
            <text:p text:style-name="al">Subsidieaanvragen kunnen worden ingediend van:</text:p>
            <text:list text:style-name="id1-3-2-2-1-227">
              <text:list-item text:style-override="id1-3-2-2-1-227-1">
                <text:number>a.</text:number>
                <text:p text:style-name="al">15 februari 2019 tot en met 3 december 2019;</text:p>
              </text:list-item>
              <text:list-item text:style-override="id1-3-2-2-1-227-2">
                <text:number>b.</text:number>
                <text:p text:style-name="al">5 februari 2020 tot en met 3 juli 2020.</text:p>
              </text:list-item>
            </text:list>
            <text:p text:style-name="al">
            <text:span text:style-name="nadrukvet">Artikel 4.10 Subsidieplafond</text:span>
          </text:p>
            <text:p text:style-name="al">Gedeputeerde Staten stellen het subsidieplafond voor subsidies als bedoeld in artikel 4.4 vast op: </text:p>
            <text:list text:style-name="id1-3-2-2-1-230">
              <text:list-item text:style-override="id1-3-2-2-1-230-1">
                <text:number>a.</text:number>
                <text:p text:style-name="al">€ 250.000 voor de periode, genoemd in artikel 4.9, onder a;</text:p>
              </text:list-item>
              <text:list-item text:style-override="id1-3-2-2-1-230-2">
                <text:number>b.</text:number>
                <text:p text:style-name="al">€ 250.000 voor de periode, genoemd in artikel 4.9, onder b.</text:p>
              </text:list-item>
            </text:list>
            <text:p text:style-name="al">RR. </text:p>
            <text:p text:style-name="al"/>
            <text:p text:style-name="al">In artikel 4.11 wordt “per faunavoorziening” gewijzigd in: per subsidieaanvraag.</text:p>
            <text:p text:style-name="al"/>
            <text:p text:style-name="al">SS. </text:p>
            <text:p text:style-name="al"/>
            <text:p text:style-name="al">Artikel 4.12 wordt als volgt gewijzigd:</text:p>
            <text:list text:style-name="id1-3-2-2-1-238">
              <text:list-item text:style-override="id1-3-2-2-1-238-1">
                <text:number>1.</text:number>
                <text:p text:style-name="al">De puntkomma aan het slot van het derde lid wordt vervangen door een punt.</text:p>
              </text:list-item>
              <text:list-item text:style-override="id1-3-2-2-1-238-2">
                <text:number>2.</text:number>
                <text:p text:style-name="al">In het achtste lid wordt na “over” ingevoegd: opeenvolgende.</text:p>
              </text:list-item>
            </text:list>
            <text:p text:style-name="al">TT. </text:p>
            <text:p text:style-name="al"/>
            <text:p text:style-name="al">Artikel 4.14 wordt als volgt gewijzigd:</text:p>
            <text:list text:style-name="id1-3-2-2-1-242">
              <text:list-item text:style-override="id1-3-2-2-1-242-1">
                <text:number>1.</text:number>
                <text:p text:style-name="al">In het tweede lid wordt “van € 25.000 tot € 125.000” gewijzigd in: vanaf € 25.000. </text:p>
              </text:list-item>
              <text:list-item text:style-override="id1-3-2-2-1-242-2">
                <text:number>2.</text:number>
                <text:p text:style-name="al">Het derde lid vervalt.</text:p>
              </text:list-item>
            </text:list>
            <text:p text:style-name="al">UU. </text:p>
            <text:p text:style-name="al"/>
            <text:p text:style-name="al">Artikel 8.1 wordt als volgt gewijzigd:</text:p>
            <text:list text:style-name="id1-3-2-2-1-246">
              <text:list-item text:style-override="id1-3-2-2-1-246-1">
                <text:number>1.</text:number>
                <text:p text:style-name="al">Onder verlettering van de onderdelen a tot en met d tot c tot en met f worden twee onderdelen ingevoegd, luidende:</text:p>
                <text:list text:style-name="id1-3-2-2-1-246-1-3">
                  <text:list-item text:style-override="id1-3-2-2-1-246-1-3-1">
                    <text:number>a.</text:number>
                    <text:p text:style-name="al">de-minimis verordening: Verordening (EU) 1407/2013 van de Commissie van 18 december 2013 betreffende de toepassing van de artikelen 107 en 108 van het Verdrag betreffende de werking van de Europese Unie op de-minimissteun (PbEU 2013, L 352);</text:p>
                  </text:list-item>
                  <text:list-item text:style-override="id1-3-2-2-1-246-1-3-2">
                    <text:number>b.</text:number>
                    <text:p text:style-name="al">de-minimissteun: steun die voldoet aan de voorwaarden voor vrijstelling van aanmelding als opgenomen in de de-minimis verordening;.</text:p>
                  </text:list-item>
                </text:list>
              </text:list-item>
              <text:list-item text:style-override="id1-3-2-2-1-246-2">
                <text:number>2.</text:number>
                <text:p text:style-name="al">Onderdeel e (nieuw) komt te luiden:</text:p>
                <text:list text:style-name="id1-3-2-2-1-246-2-3">
                  <text:list-item text:style-override="id1-3-2-2-1-246-2-3-1">
                    <text:number>e.</text:number>
                    <text:p text:style-name="al">landbouwgroepsvrijstellingsverordening: 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list-item>
                </text:list>
              </text:list-item>
            </text:list>
            <text:p text:style-name="al">VV. </text:p>
            <text:p text:style-name="al"/>
            <text:p text:style-name="al">Artikel 8.2 komt te luiden:</text:p>
            <text:p text:style-name="al"/>
            <text:p text:style-name="al">
            <text:span text:style-name="nadrukvet">Artikel 8.2 Doelgroep</text:span>
          </text:p>
            <text:list text:style-name="id1-3-2-2-1-252">
              <text:list-item text:style-override="id1-3-2-2-1-252-1">
                <text:number>1.</text:number>
                <text:p text:style-name="al">Subsidie voor een activiteit als bedoeld in artikel 8.4, onder a, kan worden aangevraagd door gemeenten.</text:p>
              </text:list-item>
              <text:list-item text:style-override="id1-3-2-2-1-252-2">
                <text:number>2.</text:number>
                <text:p text:style-name="al">Subsidie voor een activiteit als bedoeld in artikel 8.4, onder b, kan worden aangevraagd door:</text:p>
                <text:list text:style-name="id1-3-2-2-1-252-2-3">
                  <text:list-item text:style-override="id1-3-2-2-1-252-2-3-1">
                    <text:number>a.</text:number>
                    <text:p text:style-name="al">gemeenten;</text:p>
                  </text:list-item>
                  <text:list-item text:style-override="id1-3-2-2-1-252-2-3-2">
                    <text:number>b.</text:number>
                    <text:p text:style-name="al">privaatrechtelijke rechtspersonen;</text:p>
                  </text:list-item>
                  <text:list-item text:style-override="id1-3-2-2-1-252-2-3-3">
                    <text:number>c.</text:number>
                    <text:p text:style-name="al">een samenwerkingsverband van privaatrechtelijke rechtspersonen.</text:p>
                  </text:list-item>
                </text:list>
              </text:list-item>
              <text:list-item text:style-override="id1-3-2-2-1-252-3">
                <text:number>3.</text:number>
                <text:p text:style-name="al">Indien het samenwerkingsverband, bedoeld in het tweede lid, onder c, geen rechtspersoonlijkheid bezit:</text:p>
                <text:list text:style-name="id1-3-2-2-1-252-3-3">
                  <text:list-item text:style-override="id1-3-2-2-1-252-3-3-1">
                    <text:number>a.</text:number>
                    <text:p text:style-name="al">wordt subsidie aangevraagd door een deelnemer van het samenwerkingsverband met rechtspersoonlijkheid;</text:p>
                  </text:list-item>
                  <text:list-item text:style-override="id1-3-2-2-1-252-3-3-2">
                    <text:number>b.</text:number>
                    <text:p text:style-name="al">draagt het project de instemming van alle deelnemers van het samenwerkingsverband.</text:p>
                  </text:list-item>
                </text:list>
              </text:list-item>
            </text:list>
            <text:p text:style-name="al">WW. </text:p>
            <text:p text:style-name="al"/>
            <text:p text:style-name="al">Artikel 8.5, tweede lid, wordt als volgt gewijzigd:</text:p>
            <text:list text:style-name="id1-3-2-2-1-256">
              <text:list-item text:style-override="id1-3-2-2-1-256-1">
                <text:number>1.</text:number>
                <text:p text:style-name="al">In de aanhef wordt na “indien” ingevoegd: de aanvrager als privaatrechtelijke rechtspersoon of samenwerkingsverband actief is in de primaire landbouwproductie en.</text:p>
              </text:list-item>
              <text:list-item text:style-override="id1-3-2-2-1-256-2">
                <text:number>2.</text:number>
                <text:p text:style-name="al">In de onderdelen a en b wordt “, als bedoeld” vervangen door: als bedoeld.</text:p>
              </text:list-item>
              <text:list-item text:style-override="id1-3-2-2-1-256-3">
                <text:number>3.</text:number>
                <text:p text:style-name="al">Aan het slot van onderdeel c wordt toegevoegd: of.</text:p>
              </text:list-item>
            </text:list>
            <text:p text:style-name="al">XX. </text:p>
            <text:p text:style-name="al"/>
            <text:p text:style-name="al">Artikel 8.6 wordt als volgt gewijzigd:</text:p>
            <text:list text:style-name="id1-3-2-2-1-260">
              <text:list-item text:style-override="id1-3-2-2-1-260-1">
                <text:number>1.</text:number>
                <text:p text:style-name="al">Het eerste lid, onder b, aanhef, komt te luiden:</text:p>
                <text:list text:style-name="id1-3-2-2-1-260-1-3">
                  <text:list-item text:style-override="id1-3-2-2-1-260-1-3-1">
                    <text:number>b.</text:number>
                    <text:p text:style-name="al">aan het project ligt een projectplan ten grondslag waarin in ieder geval is opgenomen:.</text:p>
                  </text:list-item>
                </text:list>
              </text:list-item>
              <text:list-item text:style-override="id1-3-2-2-1-260-2">
                <text:number>2.</text:number>
                <text:p text:style-name="al">In het tweede lid wordt “het projectplan als bedoeld” vervangen door “het projectplan, bedoeld” en wordt “na afloop van de subsidie” vervangen door: na afronding van het project.</text:p>
              </text:list-item>
              <text:list-item text:style-override="id1-3-2-2-1-260-3">
                <text:number>3.</text:number>
                <text:p text:style-name="al">Het derde lid wordt als volgt gewijzigd:</text:p>
                <text:list text:style-name="id1-3-2-2-1-260-3-3">
                  <text:list-item text:style-override="id1-3-2-2-1-260-3-3-1">
                    <text:number>a.</text:number>
                    <text:p text:style-name="al">Onderdeel b vervalt, onder verlettering van onderdeel c tot onderdeel b.</text:p>
                  </text:list-item>
                  <text:list-item text:style-override="id1-3-2-2-1-260-3-3-2">
                    <text:number>b.</text:number>
                    <text:p text:style-name="al">In onderdeel b (nieuw) wordt “als bedoeld” vervangen door “, bedoeld” en wordt “na afloop van de subsidie” vervangen door: na afronding van het project.</text:p>
                  </text:list-item>
                </text:list>
              </text:list-item>
            </text:list>
            <text:p text:style-name="al">YY. </text:p>
            <text:p text:style-name="al"/>
            <text:p text:style-name="al">Artikel 8.7 wordt als volgt gewijzigd:</text:p>
            <text:list text:style-name="id1-3-2-2-1-264">
              <text:list-item text:style-override="id1-3-2-2-1-264-1">
                <text:number>1.</text:number>
                <text:p text:style-name="al">In het eerste en tweede lid wordt “onder artikel 8.4” vervangen door: in artikel 8.4.</text:p>
              </text:list-item>
              <text:list-item text:style-override="id1-3-2-2-1-264-2">
                <text:number>2.</text:number>
                <text:p text:style-name="al">In het tweede lid wordt “niet productieve investeringen” vervangen door: niet-productieve investeringen.</text:p>
              </text:list-item>
            </text:list>
            <text:p text:style-name="al">ZZ. </text:p>
            <text:p text:style-name="al"/>
            <text:p text:style-name="al">Artikel 8.8, eerste lid, komt te luiden:</text:p>
            <text:list text:style-name="id1-3-2-2-1-268">
              <text:list-item text:style-override="id1-3-2-2-1-268-1">
                <text:number>1.</text:number>
                <text:p text:style-name="al">Kosten in verband met de inbreng van eigen uren en personeelskosten van de aanvrager komen in afwijking van artikel 8.7 niet voor subsidie als bedoeld in artikel 8.4 in aanmerking:</text:p>
                <text:list text:style-name="id1-3-2-2-1-268-1-3">
                  <text:list-item text:style-override="id1-3-2-2-1-268-1-3-1">
                    <text:number>a.</text:number>
                    <text:p text:style-name="al">indien de subsidieaanvrager een gemeente is;</text:p>
                  </text:list-item>
                  <text:list-item text:style-override="id1-3-2-2-1-268-1-3-2">
                    <text:number>b.</text:number>
                    <text:p text:style-name="al">voor zover zij meer dan 50% van de subsidiabele kosten, bedoeld in artikel 8.7, betreffen en de subsidieaanvrager een privaatrechtelijke rechtspersoon dan wel samenwerkingsverband als bedoeld in artikel 8.2, tweede lid, onder b of c, is.</text:p>
                  </text:list-item>
                </text:list>
              </text:list-item>
            </text:list>
            <text:p text:style-name="al">AAA. </text:p>
            <text:p text:style-name="al"/>
            <text:p text:style-name="al">In artikel 8.10, eerste en tweede lid, wordt “de periode genoemd” vervangen door: de periode, genoemd.</text:p>
            <text:p text:style-name="al"/>
            <text:p text:style-name="al">BBB. </text:p>
            <text:p text:style-name="al"/>
            <text:p text:style-name="al">Artikel 8.11 wordt als volgt gewijzigd:</text:p>
            <text:list text:style-name="id1-3-2-2-1-276">
              <text:list-item text:style-override="id1-3-2-2-1-276-1">
                <text:number>1.</text:number>
                <text:p text:style-name="al">In het tweede lid wordt “50%” vervangen door: 75%.</text:p>
              </text:list-item>
              <text:list-item text:style-override="id1-3-2-2-1-276-2">
                <text:number>2.</text:number>
                <text:p text:style-name="al">Na het tweede lid wordt een lid ingevoegd, luidende:</text:p>
                <text:list text:style-name="id1-3-2-2-1-276-2-3">
                  <text:list-item text:style-override="id1-3-2-2-1-276-2-3-1">
                    <text:number>3.</text:number>
                    <text:p text:style-name="al">Indien de aanvrager als privaatrechtelijke rechtspersoon of samenwerkingsverband actief is buiten de primaire landbouwproductie bedraagt de hoogte van de subsidie, bedoeld in artikel 8.4, onder b, onverminderd het tweede lid, ten hoogste een zodanig bedrag dat over een periode van drie belastingjaren het plafond voor de-minimissteun niet wordt overschreden.</text:p>
                  </text:list-item>
                </text:list>
              </text:list-item>
            </text:list>
            <text:p text:style-name="al">CCC. </text:p>
            <text:p text:style-name="al"/>
            <text:p text:style-name="al">Artikel 8.12 wordt als volgt gewijzigd:</text:p>
            <text:list text:style-name="id1-3-2-2-1-280">
              <text:list-item text:style-override="id1-3-2-2-1-280-1">
                <text:number>1.</text:number>
                <text:p text:style-name="al">Het vijfde lid komt te luiden:</text:p>
                <text:list text:style-name="id1-3-2-2-1-280-1-3">
                  <text:list-item text:style-override="id1-3-2-2-1-280-1-3-1">
                    <text:number>5.</text:number>
                    <text:p text:style-name="al">De subsidie wordt verdeeld over opeenvolgende aanvragen in de rangschikking die volledig gehonoreerd kunnen worden.</text:p>
                  </text:list-item>
                </text:list>
              </text:list-item>
              <text:list-item text:style-override="id1-3-2-2-1-280-2">
                <text:number>2.</text:number>
                <text:p text:style-name="al">Het zesde lid vervalt. </text:p>
              </text:list-item>
            </text:list>
            <text:p text:style-name="al">DDD. </text:p>
            <text:p text:style-name="al"/>
            <text:p text:style-name="al">Artikel 8.13 wordt als volgt gewijzigd:</text:p>
            <text:list text:style-name="id1-3-2-2-1-284">
              <text:list-item text:style-override="id1-3-2-2-1-284-1">
                <text:number>1.</text:number>
                <text:p text:style-name="al">Het eerste lid wordt als volgt gewijzigd:</text:p>
                <text:list text:style-name="id1-3-2-2-1-284-1-3">
                  <text:list-item text:style-override="id1-3-2-2-1-284-1-3-1">
                    <text:number>a.</text:number>
                    <text:p text:style-name="al">In onderdeel a, aanhef, wordt “De subsidieontvanger” vervangen door: zij.</text:p>
                  </text:list-item>
                  <text:list-item text:style-override="id1-3-2-2-1-284-1-3-2">
                    <text:number>b.</text:number>
                    <text:p text:style-name="al">De punt aan het slot van onderdeel b, onder 2°, wordt vervangen door een puntkomma. </text:p>
                  </text:list-item>
                  <text:list-item text:style-override="id1-3-2-2-1-284-1-3-3">
                    <text:number>c.</text:number>
                    <text:p text:style-name="al">De aanhef van onderdeel c komt te luiden:</text:p>
                    <text:list text:style-name="id1-3-2-2-1-284-1-3-3-3">
                      <text:list-item text:style-override="id1-3-2-2-1-284-1-3-3-3-1">
                        <text:number>c.</text:number>
                        <text:p text:style-name="al">zij draagt er zorg voor dat het ecologisch wegbermbeheer in ieder geval aan de volgende eisen voldoet:.</text:p>
                      </text:list-item>
                    </text:list>
                  </text:list-item>
                </text:list>
              </text:list-item>
              <text:list-item text:style-override="id1-3-2-2-1-284-2">
                <text:number>2.</text:number>
                <text:p text:style-name="al">Onder vernummering van het derde lid, dat aanvangt met “Gedeputeerde Staten kunnen”, en het vierde lid tot vijfde en zesde lid, wordt een lid ingevoegd, luidende:</text:p>
                <text:list text:style-name="id1-3-2-2-1-284-2-3">
                  <text:list-item text:style-override="id1-3-2-2-1-284-2-3-1">
                    <text:number>4.</text:number>
                    <text:p text:style-name="al">De ontvanger van subsidie als bedoeld in artikel 8.4, onder b, die als privaatrechtelijke rechtspersoon of samenwerkingsverband actief is in de primaire landbouwproductie houdt ingevolge artikel 7, eerste lid, van de landbouwgroepsvrijstellingsverordening een administratie bij van aan de activiteiten verbonden uitgaven en inkomsten als bedoeld in artikel 4:37, eerste lid, onder b, van de Awb en overlegt deze desgevraagd aan Gedeputeerde Staten.</text:p>
                  </text:list-item>
                </text:list>
              </text:list-item>
              <text:list-item text:style-override="id1-3-2-2-1-284-3">
                <text:number>3.</text:number>
                <text:p text:style-name="al">In het vijfde lid (nieuw) wordt “als bedoeld” vervangen door: , bedoeld.</text:p>
              </text:list-item>
              <text:list-item text:style-override="id1-3-2-2-1-284-4">
                <text:number>4.</text:number>
                <text:p text:style-name="al">In het zesde lid (nieuw) wordt “als bedoeld in het derde lid” vervangen door: als bedoeld in het vijfde lid.</text:p>
              </text:list-item>
            </text:list>
            <text:p text:style-name="al">EEE. </text:p>
            <text:p text:style-name="al"/>
            <text:p text:style-name="al">Artikel 8.14 komt te luiden:</text:p>
            <text:p text:style-name="al"/>
            <text:p text:style-name="al">
            <text:span text:style-name="nadrukvet">Artikel 8.14 Prestatieverantwoording</text:span>
          </text:p>
            <text:list text:style-name="id1-3-2-2-1-290">
              <text:list-item text:style-override="id1-3-2-2-1-290-1">
                <text:number>1.</text:number>
                <text:p text:style-name="al">De subsidieontvanger toont desgevraagd aan dat de activiteiten waarvoor de subsidie is verleend, zijn verricht en dat aan de aan de subsidie verbonden verplichtingen is voldaan door middel van de volgende bewijsstukken:</text:p>
                <text:list text:style-name="id1-3-2-2-1-290-1-3">
                  <text:list-item text:style-override="id1-3-2-2-1-290-1-3-1">
                    <text:number>a.</text:number>
                    <text:p text:style-name="al">een activiteitenverslag;</text:p>
                  </text:list-item>
                  <text:list-item text:style-override="id1-3-2-2-1-290-1-3-2">
                    <text:number>b.</text:number>
                    <text:p text:style-name="al">foto- of videomateriaal van de situatie voor en na het project.</text:p>
                  </text:list-item>
                </text:list>
              </text:list-item>
              <text:list-item text:style-override="id1-3-2-2-1-290-2">
                <text:number>3.</text:number>
                <text:p text:style-name="al">In geval van een subsidieaanvrager als bedoeld in artikel 8.2, tweede lid, onder b of c, die actief is in de primaire landbouwproductie, stellen Gedeputeerde Staten de subsidie, bedoeld in artikel 8.4, onder b, ingevolge artikel 7, eerste lid, van de landbouwgroepsvrijstellingsverordening, vast op basis van prestaties en gerealiseerde kosten. De vaststelling vindt plaats overeenkomstig artikel 21, eerste tot en met vierde en achtste lid, van de Algemene subsidieverordening Noord-Brabant. In afwijking van het eerste lid, toont de subsidieontvanger bij de aanvraag tot subsidievaststelling aan dat de activiteiten waarvoor de subsidie is verleend, zijn verricht en dat aan de aan de subsidie verbonden verplichtingen is voldaan door middel van:</text:p>
                <text:list text:style-name="id1-3-2-2-1-290-2-3">
                  <text:list-item text:style-override="id1-3-2-2-1-290-2-3-1">
                    <text:number>a.</text:number>
                    <text:p text:style-name="al">een activiteitenverslag;</text:p>
                  </text:list-item>
                  <text:list-item text:style-override="id1-3-2-2-1-290-2-3-2">
                    <text:number>b.</text:number>
                    <text:p text:style-name="al">foto- of videomateriaal van de situatie voor en na het project;</text:p>
                  </text:list-item>
                  <text:list-item text:style-override="id1-3-2-2-1-290-2-3-3">
                    <text:number>c.</text:number>
                    <text:p text:style-name="al">bewijsstukken als bedoeld in artikel 7, eerste lid, van de landbouwgroepsvrijstellingsverordening waaruit de gerealiseerde kosten blijken.</text:p>
                  </text:list-item>
                </text:list>
              </text:list-item>
            </text:list>
            <text:p text:style-name="al">FFF. </text:p>
            <text:p text:style-name="al"/>
            <text:p text:style-name="al">Bijlagen 2, 3 en 9 behorende bij de Subsidiereling natuur Noord-Brabant komen te luiden:</text:p>
            <text:p text:style-name="al"/>
            <text:p text:style-name="al">
            <text:span text:style-name="nadrukvet">Bijlage 2 als bedoeld in de artikelen 3.6, tweede lid, onder a, en 3.8, onder i, van de Subsidieregeling natuur Noord-Brabant</text:span>
          </text:p>
            <text:p text:style-name="al"/>
            <text:p text:style-name="al">
            <text:span text:style-name="nadrukvet">Overzicht subsidiabel inheems plantmateriaal</text:span>
          </text:p>
            <text:p text:style-name="al"/>
            <text:p text:style-name="al">
            <text:span text:style-name="nadrukvet">Subsidiabel bosplantsoen</text:span>
          </text:p>
            <text:p text:style-name="al"/>
            <text:section text:name="table_id1-3-2-2-1-301" text:style-name="table">
              <text:p text:style-name="table_top"/>
              <table:table table:style-name="tgroup">
                <table:table-column table:style-name="id1-3-2-2-1-301-1-1"/>
                <table:table-column table:style-name="id1-3-2-2-1-301-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Appel, wilde</text:p>
                  </table:table-cell>
                  <table:table-cell table:style-name="cell_frame_all" table:number-rows-spanned="1" table:number-columns-spanned="1">
                    <text:p text:style-name="table_al">Malus sylvestris</text:p>
                  </table:table-cell>
                </table:table-row>
                <table:table-row table:style-name="row">
                  <table:table-cell table:style-name="cell_frame_all" table:number-rows-spanned="1" table:number-columns-spanned="1">
                    <text:p text:style-name="table_al">Berk, ruwe</text:p>
                  </table:table-cell>
                  <table:table-cell table:style-name="cell_frame_all" table:number-rows-spanned="1" table:number-columns-spanned="1">
                    <text:p text:style-name="table_al">Betula pendula</text:p>
                  </table:table-cell>
                </table:table-row>
                <table:table-row table:style-name="row">
                  <table:table-cell table:style-name="cell_frame_all" table:number-rows-spanned="1" table:number-columns-spanned="1">
                    <text:p text:style-name="table_al">Berk, zachte</text:p>
                  </table:table-cell>
                  <table:table-cell table:style-name="cell_frame_all" table:number-rows-spanned="1" table:number-columns-spanned="1">
                    <text:p text:style-name="table_al">Betula pubescens</text:p>
                  </table:table-cell>
                </table:table-row>
                <table:table-row table:style-name="row">
                  <table:table-cell table:style-name="cell_frame_all" table:number-rows-spanned="1" table:number-columns-spanned="1">
                    <text:p text:style-name="table_al">Bes, aal-</text:p>
                  </table:table-cell>
                  <table:table-cell table:style-name="cell_frame_all" table:number-rows-spanned="1" table:number-columns-spanned="1">
                    <text:p text:style-name="table_al">Ribes rubrum</text:p>
                  </table:table-cell>
                </table:table-row>
                <table:table-row table:style-name="row">
                  <table:table-cell table:style-name="cell_frame_all" table:number-rows-spanned="1" table:number-columns-spanned="1">
                    <text:p text:style-name="table_al">Bes, zwarte</text:p>
                  </table:table-cell>
                  <table:table-cell table:style-name="cell_frame_all" table:number-rows-spanned="1" table:number-columns-spanned="1">
                    <text:p text:style-name="table_al">Ribes nigrum</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Fagus sylvatica</text:p>
                  </table:table-cell>
                </table:table-row>
                <table:table-row table:style-name="row">
                  <table:table-cell table:style-name="cell_frame_all" table:number-rows-spanned="1" table:number-columns-spanned="1">
                    <text:p text:style-name="table_al">Bosroos</text:p>
                  </table:table-cell>
                  <table:table-cell table:style-name="cell_frame_all" table:number-rows-spanned="1" table:number-columns-spanned="1">
                    <text:p text:style-name="table_al">Rosa arvensis</text:p>
                  </table:table-cell>
                </table:table-row>
                <table:table-row table:style-name="row">
                  <table:table-cell table:style-name="cell_frame_all" table:number-rows-spanned="1" table:number-columns-spanned="1">
                    <text:p text:style-name="table_al">Eglantier</text:p>
                  </table:table-cell>
                  <table:table-cell table:style-name="cell_frame_all" table:number-rows-spanned="1" table:number-columns-spanned="1">
                    <text:p text:style-name="table_al">Rosa rubiginosa</text:p>
                  </table:table-cell>
                </table:table-row>
                <table:table-row table:style-name="row">
                  <table:table-cell table:style-name="cell_frame_all" table:number-rows-spanned="1" table:number-columns-spanned="1">
                    <text:p text:style-name="table_al">Eik, zomer-</text:p>
                  </table:table-cell>
                  <table:table-cell table:style-name="cell_frame_all" table:number-rows-spanned="1" table:number-columns-spanned="1">
                    <text:p text:style-name="table_al">Quercus robur</text:p>
                  </table:table-cell>
                </table:table-row>
                <table:table-row table:style-name="row">
                  <table:table-cell table:style-name="cell_frame_all" table:number-rows-spanned="1" table:number-columns-spanned="1">
                    <text:p text:style-name="table_al">Eik, winter-</text:p>
                  </table:table-cell>
                  <table:table-cell table:style-name="cell_frame_all" table:number-rows-spanned="1" table:number-columns-spanned="1">
                    <text:p text:style-name="table_al">Quercus petrea</text:p>
                  </table:table-cell>
                </table:table-row>
                <table:table-row table:style-name="row">
                  <table:table-cell table:style-name="cell_frame_all" table:number-rows-spanned="1" table:number-columns-spanned="1">
                    <text:p text:style-name="table_al">Els, zwarte</text:p>
                  </table:table-cell>
                  <table:table-cell table:style-name="cell_frame_all" table:number-rows-spanned="1" table:number-columns-spanned="1">
                    <text:p text:style-name="table_al">Alnus glutinosa</text:p>
                  </table:table-cell>
                </table:table-row>
                <table:table-row table:style-name="row">
                  <table:table-cell table:style-name="cell_frame_all" table:number-rows-spanned="1" table:number-columns-spanned="1">
                    <text:p text:style-name="table_al">Gagel</text:p>
                  </table:table-cell>
                  <table:table-cell table:style-name="cell_frame_all" table:number-rows-spanned="1" table:number-columns-spanned="1">
                    <text:p text:style-name="table_al">Myrica gale</text:p>
                  </table:table-cell>
                </table:table-row>
                <table:table-row table:style-name="row">
                  <table:table-cell table:style-name="cell_frame_all" table:number-rows-spanned="1" table:number-columns-spanned="1">
                    <text:p text:style-name="table_al">Gelderse roos</text:p>
                  </table:table-cell>
                  <table:table-cell table:style-name="cell_frame_all" table:number-rows-spanned="1" table:number-columns-spanned="1">
                    <text:p text:style-name="table_al">Viburnum opulus</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Carpinus betulus</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Corylus avellana</text:p>
                  </table:table-cell>
                </table:table-row>
                <table:table-row table:style-name="row">
                  <table:table-cell table:style-name="cell_frame_all" table:number-rows-spanned="1" table:number-columns-spanned="1">
                    <text:p text:style-name="table_al">Heggeroos</text:p>
                  </table:table-cell>
                  <table:table-cell table:style-name="cell_frame_all" table:number-rows-spanned="1" table:number-columns-spanned="1">
                    <text:p text:style-name="table_al">Rosa corymbifera</text:p>
                  </table:table-cell>
                </table:table-row>
                <table:table-row table:style-name="row">
                  <table:table-cell table:style-name="cell_frame_all" table:number-rows-spanned="1" table:number-columns-spanned="1">
                    <text:p text:style-name="table_al">Hondsroos</text:p>
                  </table:table-cell>
                  <table:table-cell table:style-name="cell_frame_all" table:number-rows-spanned="1" table:number-columns-spanned="1">
                    <text:p text:style-name="table_al">Rosa canina</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Ilex aquifolium</text:p>
                  </table:table-cell>
                </table:table-row>
                <table:table-row table:style-name="row">
                  <table:table-cell table:style-name="cell_frame_all" table:number-rows-spanned="1" table:number-columns-spanned="1">
                    <text:p text:style-name="table_al">Iep, steel-</text:p>
                  </table:table-cell>
                  <table:table-cell table:style-name="cell_frame_all" table:number-rows-spanned="1" table:number-columns-spanned="1">
                    <text:p text:style-name="table_al">Ulmus laevis</text:p>
                  </table:table-cell>
                </table:table-row>
                <table:table-row table:style-name="row">
                  <table:table-cell table:style-name="cell_frame_all" table:number-rows-spanned="1" table:number-columns-spanned="1">
                    <text:p text:style-name="table_al">Kardinaalsmuts</text:p>
                  </table:table-cell>
                  <table:table-cell table:style-name="cell_frame_all" table:number-rows-spanned="1" table:number-columns-spanned="1">
                    <text:p text:style-name="table_al">Euonymus europaeus</text:p>
                  </table:table-cell>
                </table:table-row>
                <table:table-row table:style-name="row">
                  <table:table-cell table:style-name="cell_frame_all" table:number-rows-spanned="1" table:number-columns-spanned="1">
                    <text:p text:style-name="table_al">Kastanje, tamme</text:p>
                  </table:table-cell>
                  <table:table-cell table:style-name="cell_frame_all" table:number-rows-spanned="1" table:number-columns-spanned="1">
                    <text:p text:style-name="table_al">Castanea sativa</text:p>
                  </table:table-cell>
                </table:table-row>
                <table:table-row table:style-name="row">
                  <table:table-cell table:style-name="cell_frame_all" table:number-rows-spanned="1" table:number-columns-spanned="1">
                    <text:p text:style-name="table_al">Kers, zoete</text:p>
                  </table:table-cell>
                  <table:table-cell table:style-name="cell_frame_all" table:number-rows-spanned="1" table:number-columns-spanned="1">
                    <text:p text:style-name="table_al">Prunus avium</text:p>
                  </table:table-cell>
                </table:table-row>
                <table:table-row table:style-name="row">
                  <table:table-cell table:style-name="cell_frame_all" table:number-rows-spanned="1" table:number-columns-spanned="1">
                    <text:p text:style-name="table_al">Kornoelje, rode</text:p>
                  </table:table-cell>
                  <table:table-cell table:style-name="cell_frame_all" table:number-rows-spanned="1" table:number-columns-spanned="1">
                    <text:p text:style-name="table_al">Cornus sanguinea</text:p>
                  </table:table-cell>
                </table:table-row>
                <table:table-row table:style-name="row">
                  <table:table-cell table:style-name="cell_frame_all" table:number-rows-spanned="1" table:number-columns-spanned="1">
                    <text:p text:style-name="table_al">Kornoelje, gele</text:p>
                  </table:table-cell>
                  <table:table-cell table:style-name="cell_frame_all" table:number-rows-spanned="1" table:number-columns-spanned="1">
                    <text:p text:style-name="table_al">Cornus mas</text:p>
                  </table:table-cell>
                </table:table-row>
                <table:table-row table:style-name="row">
                  <table:table-cell table:style-name="cell_frame_all" table:number-rows-spanned="1" table:number-columns-spanned="1">
                    <text:p text:style-name="table_al">Kraagroos</text:p>
                  </table:table-cell>
                  <table:table-cell table:style-name="cell_frame_all" table:number-rows-spanned="1" table:number-columns-spanned="1">
                    <text:p text:style-name="table_al">Rosa agrestis</text:p>
                  </table:table-cell>
                </table:table-row>
                <table:table-row table:style-name="row">
                  <table:table-cell table:style-name="cell_frame_all" table:number-rows-spanned="1" table:number-columns-spanned="1">
                    <text:p text:style-name="table_al">Krenteboompje</text:p>
                  </table:table-cell>
                  <table:table-cell table:style-name="cell_frame_all" table:number-rows-spanned="1" table:number-columns-spanned="1">
                    <text:p text:style-name="table_al">Amelanchier lamarckii</text:p>
                  </table:table-cell>
                </table:table-row>
                <table:table-row table:style-name="row">
                  <table:table-cell table:style-name="cell_frame_all" table:number-rows-spanned="1" table:number-columns-spanned="1">
                    <text:p text:style-name="table_al">Liguster, wilde</text:p>
                  </table:table-cell>
                  <table:table-cell table:style-name="cell_frame_all" table:number-rows-spanned="1" table:number-columns-spanned="1">
                    <text:p text:style-name="table_al">Ligustrum vulgare</text:p>
                  </table:table-cell>
                </table:table-row>
                <table:table-row table:style-name="row">
                  <table:table-cell table:style-name="cell_frame_all" table:number-rows-spanned="1" table:number-columns-spanned="1">
                    <text:p text:style-name="table_al">Linde, kleinbladige</text:p>
                  </table:table-cell>
                  <table:table-cell table:style-name="cell_frame_all" table:number-rows-spanned="1" table:number-columns-spanned="1">
                    <text:p text:style-name="table_al">Tilia cordata</text:p>
                  </table:table-cell>
                </table:table-row>
                <table:table-row table:style-name="row">
                  <table:table-cell table:style-name="cell_frame_all" table:number-rows-spanned="1" table:number-columns-spanned="1">
                    <text:p text:style-name="table_al">Linde, Hollandse</text:p>
                  </table:table-cell>
                  <table:table-cell table:style-name="cell_frame_all" table:number-rows-spanned="1" table:number-columns-spanned="1">
                    <text:p text:style-name="table_al">Tilia vulgaris</text:p>
                  </table:table-cell>
                </table:table-row>
                <table:table-row table:style-name="row">
                  <table:table-cell table:style-name="cell_frame_all" table:number-rows-spanned="1" table:number-columns-spanned="1">
                    <text:p text:style-name="table_al">Lijsterbes</text:p>
                  </table:table-cell>
                  <table:table-cell table:style-name="cell_frame_all" table:number-rows-spanned="1" table:number-columns-spanned="1">
                    <text:p text:style-name="table_al">Sorbus aucuparia</text:p>
                  </table:table-cell>
                </table:table-row>
                <table:table-row table:style-name="row">
                  <table:table-cell table:style-name="cell_frame_all" table:number-rows-spanned="1" table:number-columns-spanned="1">
                    <text:p text:style-name="table_al">Meidoorn, eenstijlige</text:p>
                  </table:table-cell>
                  <table:table-cell table:style-name="cell_frame_all" table:number-rows-spanned="1" table:number-columns-spanned="1">
                    <text:p text:style-name="table_al">Crataegus monogyna</text:p>
                  </table:table-cell>
                </table:table-row>
                <table:table-row table:style-name="row">
                  <table:table-cell table:style-name="cell_frame_all" table:number-rows-spanned="1" table:number-columns-spanned="1">
                    <text:p text:style-name="table_al">Meidoorn, tweestijlige</text:p>
                  </table:table-cell>
                  <table:table-cell table:style-name="cell_frame_all" table:number-rows-spanned="1" table:number-columns-spanned="1">
                    <text:p text:style-name="table_al">Crataegus laevigata</text:p>
                  </table:table-cell>
                </table:table-row>
                <table:table-row table:style-name="row">
                  <table:table-cell table:style-name="cell_frame_all" table:number-rows-spanned="1" table:number-columns-spanned="1">
                    <text:p text:style-name="table_al">Mispel</text:p>
                  </table:table-cell>
                  <table:table-cell table:style-name="cell_frame_all" table:number-rows-spanned="1" table:number-columns-spanned="1">
                    <text:p text:style-name="table_al">Mespilus germanica</text:p>
                  </table:table-cell>
                </table:table-row>
                <table:table-row table:style-name="row">
                  <table:table-cell table:style-name="cell_frame_all" table:number-rows-spanned="1" table:number-columns-spanned="1">
                    <text:p text:style-name="table_al">Peer, wilde</text:p>
                  </table:table-cell>
                  <table:table-cell table:style-name="cell_frame_all" table:number-rows-spanned="1" table:number-columns-spanned="1">
                    <text:p text:style-name="table_al">Pyrus communis</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Prunus spinosa</text:p>
                  </table:table-cell>
                </table:table-row>
                <table:table-row table:style-name="row">
                  <table:table-cell table:style-name="cell_frame_all" table:number-rows-spanned="1" table:number-columns-spanned="1">
                    <text:p text:style-name="table_al">Veldesdoorn</text:p>
                  </table:table-cell>
                  <table:table-cell table:style-name="cell_frame_all" table:number-rows-spanned="1" table:number-columns-spanned="1">
                    <text:p text:style-name="table_al">Acer campestre</text:p>
                  </table:table-cell>
                </table:table-row>
                <table:table-row table:style-name="row">
                  <table:table-cell table:style-name="cell_frame_all" table:number-rows-spanned="1" table:number-columns-spanned="1">
                    <text:p text:style-name="table_al">Vlier, gewone</text:p>
                  </table:table-cell>
                  <table:table-cell table:style-name="cell_frame_all" table:number-rows-spanned="1" table:number-columns-spanned="1">
                    <text:p text:style-name="table_al">Sambucus nigra</text:p>
                  </table:table-cell>
                </table:table-row>
                <table:table-row table:style-name="row">
                  <table:table-cell table:style-name="cell_frame_all" table:number-rows-spanned="1" table:number-columns-spanned="1">
                    <text:p text:style-name="table_al">Vlier, tros</text:p>
                  </table:table-cell>
                  <table:table-cell table:style-name="cell_frame_all" table:number-rows-spanned="1" table:number-columns-spanned="1">
                    <text:p text:style-name="table_al">Sambucus racemosa</text:p>
                  </table:table-cell>
                </table:table-row>
                <table:table-row table:style-name="row">
                  <table:table-cell table:style-name="cell_frame_all" table:number-rows-spanned="1" table:number-columns-spanned="1">
                    <text:p text:style-name="table_al">Vogelkers, inheemse</text:p>
                  </table:table-cell>
                  <table:table-cell table:style-name="cell_frame_all" table:number-rows-spanned="1" table:number-columns-spanned="1">
                    <text:p text:style-name="table_al">Prunus padus</text:p>
                  </table:table-cell>
                </table:table-row>
                <table:table-row table:style-name="row">
                  <table:table-cell table:style-name="cell_frame_all" table:number-rows-spanned="1" table:number-columns-spanned="1">
                    <text:p text:style-name="table_al">Vuilboom</text:p>
                  </table:table-cell>
                  <table:table-cell table:style-name="cell_frame_all" table:number-rows-spanned="1" table:number-columns-spanned="1">
                    <text:p text:style-name="table_al">Rhamnus frangula</text:p>
                  </table:table-cell>
                </table:table-row>
                <table:table-row table:style-name="row">
                  <table:table-cell table:style-name="cell_frame_all" table:number-rows-spanned="1" table:number-columns-spanned="1">
                    <text:p text:style-name="table_al">Wegedoorn</text:p>
                  </table:table-cell>
                  <table:table-cell table:style-name="cell_frame_all" table:number-rows-spanned="1" table:number-columns-spanned="1">
                    <text:p text:style-name="table_al">Rhamnus catharticus</text:p>
                  </table:table-cell>
                </table:table-row>
                <table:table-row table:style-name="row">
                  <table:table-cell table:style-name="cell_frame_all" table:number-rows-spanned="1" table:number-columns-spanned="1">
                    <text:p text:style-name="table_al">Wilg, amandel-</text:p>
                  </table:table-cell>
                  <table:table-cell table:style-name="cell_frame_all" table:number-rows-spanned="1" table:number-columns-spanned="1">
                    <text:p text:style-name="table_al">Salix triandra</text:p>
                  </table:table-cell>
                </table:table-row>
                <table:table-row table:style-name="row">
                  <table:table-cell table:style-name="cell_frame_all" table:number-rows-spanned="1" table:number-columns-spanned="1">
                    <text:p text:style-name="table_al"> Wilg, bittere</text:p>
                  </table:table-cell>
                  <table:table-cell table:style-name="cell_frame_all" table:number-rows-spanned="1" table:number-columns-spanned="1">
                    <text:p text:style-name="table_al">Salix purpurea</text:p>
                  </table:table-cell>
                </table:table-row>
                <table:table-row table:style-name="row">
                  <table:table-cell table:style-name="cell_frame_all" table:number-rows-spanned="1" table:number-columns-spanned="1">
                    <text:p text:style-name="table_al">Wilg, bos-</text:p>
                  </table:table-cell>
                  <table:table-cell table:style-name="cell_frame_all" table:number-rows-spanned="1" table:number-columns-spanned="1">
                    <text:p text:style-name="table_al">Salix caprea</text:p>
                  </table:table-cell>
                </table:table-row>
                <table:table-row table:style-name="row">
                  <table:table-cell table:style-name="cell_frame_all" table:number-rows-spanned="1" table:number-columns-spanned="1">
                    <text:p text:style-name="table_al">Wilg, grauwe</text:p>
                  </table:table-cell>
                  <table:table-cell table:style-name="cell_frame_all" table:number-rows-spanned="1" table:number-columns-spanned="1">
                    <text:p text:style-name="table_al">Salix cinerea</text:p>
                  </table:table-cell>
                </table:table-row>
                <table:table-row table:style-name="row">
                  <table:table-cell table:style-name="cell_frame_all" table:number-rows-spanned="1" table:number-columns-spanned="1">
                    <text:p text:style-name="table_al">Wilg, kat-</text:p>
                  </table:table-cell>
                  <table:table-cell table:style-name="cell_frame_all" table:number-rows-spanned="1" table:number-columns-spanned="1">
                    <text:p text:style-name="table_al">Salix viminalis</text:p>
                  </table:table-cell>
                </table:table-row>
                <table:table-row table:style-name="row">
                  <table:table-cell table:style-name="cell_frame_all" table:number-rows-spanned="1" table:number-columns-spanned="1">
                    <text:p text:style-name="table_al">Wilg, geoorde</text:p>
                  </table:table-cell>
                  <table:table-cell table:style-name="cell_frame_all" table:number-rows-spanned="1" table:number-columns-spanned="1">
                    <text:p text:style-name="table_al">Salix aurita</text:p>
                  </table:table-cell>
                </table:table-row>
                <table:table-row table:style-name="row">
                  <table:table-cell table:style-name="cell_frame_all" table:number-rows-spanned="1" table:number-columns-spanned="1">
                    <text:p text:style-name="table_al">Wilg, kraak-</text:p>
                  </table:table-cell>
                  <table:table-cell table:style-name="cell_frame_all" table:number-rows-spanned="1" table:number-columns-spanned="1">
                    <text:p text:style-name="table_al">Salix fragilis</text:p>
                  </table:table-cell>
                </table:table-row>
                <table:table-row table:style-name="row">
                  <table:table-cell table:style-name="cell_frame_all" table:number-rows-spanned="1" table:number-columns-spanned="1">
                    <text:p text:style-name="table_al">Wilg, laurier-</text:p>
                  </table:table-cell>
                  <table:table-cell table:style-name="cell_frame_all" table:number-rows-spanned="1" table:number-columns-spanned="1">
                    <text:p text:style-name="table_al">Salix pentandra</text:p>
                  </table:table-cell>
                </table:table-row>
                <table:table-row table:style-name="row">
                  <table:table-cell table:style-name="cell_frame_all" table:number-rows-spanned="1" table:number-columns-spanned="1">
                    <text:p text:style-name="table_al">Wilg, schiet-</text:p>
                  </table:table-cell>
                  <table:table-cell table:style-name="cell_frame_all" table:number-rows-spanned="1" table:number-columns-spanned="1">
                    <text:p text:style-name="table_al">Salix alba</text:p>
                  </table:table-cell>
                </table:table-row>
              </table:table>
              <text:p text:style-name="table_bottom"/>
            </text:section>
            <text:p text:style-name="al"/>
            <text:p text:style-name="al">
            <text:span text:style-name="nadrukvet">Subsidiabele laanbomen</text:span>
          </text:p>
            <text:p text:style-name="al"/>
            <text:section text:name="table_id1-3-2-2-1-305" text:style-name="table">
              <text:p text:style-name="table_top"/>
              <table:table table:style-name="tgroup">
                <table:table-column table:style-name="id1-3-2-2-1-305-1-1"/>
                <table:table-column table:style-name="id1-3-2-2-1-305-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Abeel, grauwe</text:p>
                  </table:table-cell>
                  <table:table-cell table:style-name="cell_frame_all" table:number-rows-spanned="1" table:number-columns-spanned="1">
                    <text:p text:style-name="table_al">Populus canescens</text:p>
                  </table:table-cell>
                </table:table-row>
                <table:table-row table:style-name="row">
                  <table:table-cell table:style-name="cell_frame_all" table:number-rows-spanned="1" table:number-columns-spanned="1">
                    <text:p text:style-name="table_al">Berk, ruwe</text:p>
                  </table:table-cell>
                  <table:table-cell table:style-name="cell_frame_all" table:number-rows-spanned="1" table:number-columns-spanned="1">
                    <text:p text:style-name="table_al">Betula pendula</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Fagus sylvatica</text:p>
                  </table:table-cell>
                </table:table-row>
                <table:table-row table:style-name="row">
                  <table:table-cell table:style-name="cell_frame_all" table:number-rows-spanned="1" table:number-columns-spanned="1">
                    <text:p text:style-name="table_al">Eik, zomer-</text:p>
                  </table:table-cell>
                  <table:table-cell table:style-name="cell_frame_all" table:number-rows-spanned="1" table:number-columns-spanned="1">
                    <text:p text:style-name="table_al">Quercus robur</text:p>
                  </table:table-cell>
                </table:table-row>
                <table:table-row table:style-name="row">
                  <table:table-cell table:style-name="cell_frame_all" table:number-rows-spanned="1" table:number-columns-spanned="1">
                    <text:p text:style-name="table_al">Eik, winter-</text:p>
                  </table:table-cell>
                  <table:table-cell table:style-name="cell_frame_all" table:number-rows-spanned="1" table:number-columns-spanned="1">
                    <text:p text:style-name="table_al">Quercus petrea</text:p>
                  </table:table-cell>
                </table:table-row>
                <table:table-row table:style-name="row">
                  <table:table-cell table:style-name="cell_frame_all" table:number-rows-spanned="1" table:number-columns-spanned="1">
                    <text:p text:style-name="table_al">Els, zwarte</text:p>
                  </table:table-cell>
                  <table:table-cell table:style-name="cell_frame_all" table:number-rows-spanned="1" table:number-columns-spanned="1">
                    <text:p text:style-name="table_al">Alnus glutinosa</text:p>
                  </table:table-cell>
                </table:table-row>
                <table:table-row table:style-name="row">
                  <table:table-cell table:style-name="cell_frame_all" table:number-rows-spanned="1" table:number-columns-spanned="1">
                    <text:p text:style-name="table_al">Esdoorn, gewone</text:p>
                  </table:table-cell>
                  <table:table-cell table:style-name="cell_frame_all" table:number-rows-spanned="1" table:number-columns-spanned="1">
                    <text:p text:style-name="table_al">Acer pseudoplatanus</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Carpinus betulus</text:p>
                  </table:table-cell>
                </table:table-row>
                <table:table-row table:style-name="row">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row>
                <table:table-row table:style-name="row">
                  <table:table-cell table:style-name="cell_frame_all" table:number-rows-spanned="1" table:number-columns-spanned="1">
                    <text:p text:style-name="table_al">Kastanje, tamme</text:p>
                  </table:table-cell>
                  <table:table-cell table:style-name="cell_frame_all" table:number-rows-spanned="1" table:number-columns-spanned="1">
                    <text:p text:style-name="table_al">Castanea sativa</text:p>
                  </table:table-cell>
                </table:table-row>
                <table:table-row table:style-name="row">
                  <table:table-cell table:style-name="cell_frame_all" table:number-rows-spanned="1" table:number-columns-spanned="1">
                    <text:p text:style-name="table_al">Kers, zoete</text:p>
                  </table:table-cell>
                  <table:table-cell table:style-name="cell_frame_all" table:number-rows-spanned="1" table:number-columns-spanned="1">
                    <text:p text:style-name="table_al">Prunus avium</text:p>
                  </table:table-cell>
                </table:table-row>
                <table:table-row table:style-name="row">
                  <table:table-cell table:style-name="cell_frame_all" table:number-rows-spanned="1" table:number-columns-spanned="1">
                    <text:p text:style-name="table_al">Linde, kleinbladige</text:p>
                  </table:table-cell>
                  <table:table-cell table:style-name="cell_frame_all" table:number-rows-spanned="1" table:number-columns-spanned="1">
                    <text:p text:style-name="table_al">Tilia cordata</text:p>
                  </table:table-cell>
                </table:table-row>
                <table:table-row table:style-name="row">
                  <table:table-cell table:style-name="cell_frame_all" table:number-rows-spanned="1" table:number-columns-spanned="1">
                    <text:p text:style-name="table_al">Linde, Hollandse</text:p>
                  </table:table-cell>
                  <table:table-cell table:style-name="cell_frame_all" table:number-rows-spanned="1" table:number-columns-spanned="1">
                    <text:p text:style-name="table_al">Tilia vulgaris</text:p>
                  </table:table-cell>
                </table:table-row>
                <table:table-row table:style-name="row">
                  <table:table-cell table:style-name="cell_frame_all" table:number-rows-spanned="1" table:number-columns-spanned="1">
                    <text:p text:style-name="table_al">Noot</text:p>
                  </table:table-cell>
                  <table:table-cell table:style-name="cell_frame_all" table:number-rows-spanned="1" table:number-columns-spanned="1">
                    <text:p text:style-name="table_al">Juglans regia</text:p>
                  </table:table-cell>
                </table:table-row>
                <table:table-row table:style-name="row">
                  <table:table-cell table:style-name="cell_frame_all" table:number-rows-spanned="1" table:number-columns-spanned="1">
                    <text:p text:style-name="table_al">Populier, zwarte</text:p>
                  </table:table-cell>
                  <table:table-cell table:style-name="cell_frame_all" table:number-rows-spanned="1" table:number-columns-spanned="1">
                    <text:p text:style-name="table_al">Populus nigra</text:p>
                  </table:table-cell>
                </table:table-row>
                <table:table-row table:style-name="row">
                  <table:table-cell table:style-name="cell_frame_all" table:number-rows-spanned="1" table:number-columns-spanned="1">
                    <text:p text:style-name="table_al">Populier – ‘Canadapopulier’</text:p>
                  </table:table-cell>
                  <table:table-cell table:style-name="cell_frame_all" table:number-rows-spanned="1" table:number-columns-spanned="1">
                    <text:p text:style-name="table_al">Populus x canadensis</text:p>
                  </table:table-cell>
                </table:table-row>
                <table:table-row table:style-name="row">
                  <table:table-cell table:style-name="cell_frame_all" table:number-rows-spanned="1" table:number-columns-spanned="1">
                    <text:p text:style-name="table_al">Wilg, schiet-</text:p>
                  </table:table-cell>
                  <table:table-cell table:style-name="cell_frame_all" table:number-rows-spanned="1" table:number-columns-spanned="1">
                    <text:p text:style-name="table_al">Salix alba</text:p>
                  </table:table-cell>
                </table:table-row>
                <table:table-row table:style-name="row">
                  <table:table-cell table:style-name="cell_frame_all" table:number-rows-spanned="1" table:number-columns-spanned="1">
                    <text:p text:style-name="table_al">Hoogstamfruit­bomen</text:p>
                  </table:table-cell>
                  <table:table-cell table:style-name="cell_frame_all" table:number-rows-spanned="1" table:number-columns-spanned="1">
                    <text:p text:style-name="table_al">Diverse soorten</text:p>
                  </table:table-cell>
                </table:table-row>
              </table:table>
              <text:p text:style-name="table_bottom"/>
            </text:section>
            <text:p text:style-name="al"/>
            <text:p text:style-name="al">
            <text:span text:style-name="nadrukvet">Bijlage 3 als bedoeld in artikel 3.6, tweede lid, onder b, van de Subsidieregeling natuur Noord-Brabant</text:span>
          </text:p>
            <text:p text:style-name="al"/>
            <text:p text:style-name="al">
            <text:span text:style-name="nadrukvet">Overzicht vereisten voor aanleg van beplantingen</text:span>
          </text:p>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column table:style-name="id1-3-2-2-1-311-1-5"/>
                <table:table-row table:style-name="row">
                  <table:table-cell table:style-name="cell_frame_all" table:number-rows-spanned="1" table:number-columns-spanned="1">
                    <text:p text:style-name="table_al">
                      <text:span text:style-name="nadrukvet">Beplantings-groep*</text:span>
                    </text:p>
                  </table:table-cell>
                  <table:table-cell table:style-name="cell_frame_all" table:number-rows-spanned="1" table:number-columns-spanned="1">
                    <text:p text:style-name="table_al">
                      <text:span text:style-name="nadrukvet">Minimale leeftijd/maat</text:span>
                    </text:p>
                  </table:table-cell>
                  <table:table-cell table:style-name="cell_frame_all" table:number-rows-spanned="1" table:number-columns-spanned="1">
                    <text:p text:style-name="table_al">
                      <text:span text:style-name="nadrukvet">Maximaal te subsidiëren aantal per oppervlakte- /of lengte eenheid</text:span>
                    </text:p>
                  </table:table-cell>
                  <table:table-cell table:style-name="cell_frame_all" table:number-rows-spanned="1" table:number-columns-spanned="1">
                    <text:p text:style-name="table_al">
                      <text:span text:style-name="nadrukvet">Te </text:span>
                    </text:p>
                    <text:p text:style-name="table_al">
                      <text:span text:style-name="nadrukvet">subsidiëren sortiment</text:span>
                    </text:p>
                  </table:table-cell>
                  <table:table-cell table:style-name="cell_frame_all" table:number-rows-spanned="1" table:number-columns-spanned="1">
                    <text:p text:style-name="table_al">
                      <text:span text:style-name="nadrukvet">Maximaal aantal te subsidiëren per project</text:span>
                    </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2-jarig bosplantsoen, minimaal maat 60-80 cm </text:p>
                  </table:table-cell>
                  <table:table-cell table:style-name="cell_frame_all" table:number-rows-spanned="1" table:number-columns-spanned="1">
                    <text:p text:style-name="table_al">plantverband minimaal 1,25m x 1,25m of 1,50m x 1,00m</text:p>
                  </table:table-cell>
                  <table:table-cell table:style-name="cell_frame_all" table:number-rows-spanned="1" table:number-columns-spanned="1">
                    <text:p text:style-name="table_al">Zie bijlage 2, onder bosplantsoen</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Bosplantsoen voor hagen</text:p>
                  </table:table-cell>
                  <table:table-cell table:style-name="cell_frame_all" table:number-rows-spanned="1" table:number-columns-spanned="1">
                    <text:p text:style-name="table_al">2-jarig bosplantsoen, minimaal maat 60-80 cm</text:p>
                  </table:table-cell>
                  <table:table-cell table:style-name="cell_frame_all" table:number-rows-spanned="1" table:number-columns-spanned="1">
                    <text:p text:style-name="table_al">4 st per meter haag</text:p>
                  </table:table-cell>
                  <table:table-cell table:style-name="cell_frame_all" table:number-rows-spanned="1" table:number-columns-spanned="1">
                    <text:p text:style-name="table_al">Zie bijlage 2, onder bosplantsoen</text:p>
                  </table:table-cell>
                  <table:table-cell table:style-name="cell_frame_all" table:number-rows-spanned="1" table:number-columns-spanned="1">
                    <text:p text:style-name="table_al">Bij 100% beuk Fagus sylvatica) maximaal 100 meter of 400 st</text:p>
                  </table:table-cell>
                </table:table-row>
                <table:table-row table:style-name="row">
                  <table:table-cell table:style-name="cell_frame_all" table:number-rows-spanned="1" table:number-columns-spanned="1">
                    <text:p text:style-name="table_al">Veren</text:p>
                  </table:table-cell>
                  <table:table-cell table:style-name="cell_frame_all" table:number-rows-spanned="1" table:number-columns-spanned="1">
                    <text:p text:style-name="table_al">Lengte minimaal 150 cm</text:p>
                  </table:table-cell>
                  <table:table-cell table:style-name="cell_frame_all" table:number-rows-spanned="1" table:number-columns-spanned="1">
                    <text:p text:style-name="table_al">12 st per 100 meter; plantafstand minimaal 8 meter</text:p>
                  </table:table-cell>
                  <table:table-cell table:style-name="cell_frame_all" table:number-rows-spanned="1" table:number-columns-spanned="1">
                    <text:p text:style-name="table_al">Zie bijlage 2, onder laanb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aanbomen </text:p>
                  </table:table-cell>
                  <table:table-cell table:style-name="cell_frame_all" table:number-rows-spanned="1" table:number-columns-spanned="1">
                    <text:p text:style-name="table_al">Minimaal maat 10-12 cm; 2x verplant</text:p>
                  </table:table-cell>
                  <table:table-cell table:style-name="cell_frame_all" table:number-rows-spanned="1" table:number-columns-spanned="1">
                    <text:p text:style-name="table_al">12 st per 100 meter; plantafstand minimaal 8 meter, tenzij sprake is van aanplant in een solitaire boomgroep als vrijliggend element</text:p>
                  </table:table-cell>
                  <table:table-cell table:style-name="cell_frame_all" table:number-rows-spanned="1" table:number-columns-spanned="1">
                    <text:p text:style-name="table_al">Zie bijlage 2, onder laanb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gstamfruitbomen</text:p>
                  </table:table-cell>
                  <table:table-cell table:style-name="cell_frame_all" table:number-rows-spanned="1" table:number-columns-spanned="1">
                    <text:p text:style-name="table_al">Minimaal maat 8-10 cm</text:p>
                  </table:table-cell>
                  <table:table-cell table:style-name="cell_frame_all" table:number-rows-spanned="1" table:number-columns-spanned="1">
                    <text:p text:style-name="table_al">plantafstand minimaal 10 meter</text:p>
                  </table:table-cell>
                  <table:table-cell table:style-name="cell_frame_all" table:number-rows-spanned="1" table:number-columns-spanned="1">
                    <text:p text:style-name="table_al">Zie bijlage 2, diverse soorten hoogstamfruitbomen</text:p>
                  </table:table-cell>
                  <table:table-cell table:style-name="cell_frame_all" table:number-rows-spanned="1" table:number-columns-spanned="1">
                    <text:p text:style-name="table_al">Maximaal 10 st</text:p>
                  </table:table-cell>
                </table:table-row>
                <table:table-row table:style-name="row">
                  <table:table-cell table:style-name="cell_frame_all" table:number-rows-spanned="1" table:number-columns-spanned="1">
                    <text:p text:style-name="table_al">Knotwilgen</text:p>
                  </table:table-cell>
                  <table:table-cell table:style-name="cell_frame_all" table:number-rows-spanned="1" table:number-columns-spanned="1">
                    <text:p text:style-name="table_al">Onbewortelde  of bewortelde stek </text:p>
                  </table:table-cell>
                  <table:table-cell table:style-name="cell_frame_all" table:number-rows-spanned="1" table:number-columns-spanned="1">
                    <text:p text:style-name="table_al">20 st per 100 meter; plantafstand minimaal 5 meter</text:p>
                  </table:table-cell>
                  <table:table-cell table:style-name="cell_frame_all" table:number-rows-spanned="1" table:number-columns-spanned="1">
                    <text:p text:style-name="table_al">Schietwilg (Salix alba)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nelgroeiend loofhout</text:p>
                  </table:table-cell>
                  <table:table-cell table:style-name="cell_frame_all" table:number-rows-spanned="1" table:number-columns-spanned="1">
                    <text:p text:style-name="table_al">Onbewortelde of bewortelde stek</text:p>
                  </table:table-cell>
                  <table:table-cell table:style-name="cell_frame_all" table:number-rows-spanned="1" table:number-columns-spanned="1">
                    <text:p text:style-name="table_al">625 st per hectare</text:p>
                  </table:table-cell>
                  <table:table-cell table:style-name="cell_frame_all" table:number-rows-spanned="1" table:number-columns-spanned="1">
                    <text:p text:style-name="table_al">Zwarte populier (Populus nigra), Canadapopulier (Populus x canadensis) en schietwilg (Salix alba)</text:p>
                  </table:table-cell>
                  <table:table-cell table:style-name="cell_frame_all" table:number-rows-spanned="1" table:number-columns-spanned="1">
                    <text:p text:style-name="table_al">n.v.t.</text:p>
                  </table:table-cell>
                </table:table-row>
              </table:table>
              <text:p text:style-name="table_bottom"/>
            </text:section>
            <text:p text:style-name="al">* Per beplantingsvak komt in beginsel slechts één beplantingsgroep voor subsidie in aanmerking. Alleen voor beplantingsvakken die smaller zijn dan 7 meter komen twee beplantingsgroepen voor subsidie in aanmerking. </text:p>
            <text:p text:style-name="al"/>
            <text:p text:style-name="al">
            <text:span text:style-name="nadrukvet">Bijlage 9 als bedoeld in artikel 1.6, derde lid, van de Subsidieregeling natuur Noord-Brabant</text:span>
          </text:p>
            <text:p text:style-name="al"/>
            <text:p text:style-name="al">
            <text:span text:style-name="nadrukvet">Monitoring venherstel</text:span>
          </text:p>
            <text:p text:style-name="al"/>
            <text:p text:style-name="al">
            <text:span text:style-name="nadrukvet">Projectmonitoring venherstel</text:span>
          </text:p>
            <text:p text:style-name="al">De projectmonitoring is bedoeld om de resultaten van het herstelproject in beeld te brengen, te evalueren en zo nodig gedurende het project nog te kunnen bijsturen. De monitoring maakt integraal onderdeel uit van het herstelproject. Voor de projectmonitoring zijn de volgende keuzes gemaakt:</text:p>
            <text:p text:style-name="al"/>
            <text:p text:style-name="al">
            <text:span text:style-name="nadrukvet">Welke vennen?</text:span>
          </text:p>
            <text:p text:style-name="al">In alle vennen waar maatregelen worden uitgevoerd dient projectmonitoring plaats te vinden.</text:p>
            <text:p text:style-name="al"/>
            <text:p text:style-name="al">
            <text:span text:style-name="nadrukvet">Wat meten?</text:span>
          </text:p>
            <text:p text:style-name="al">De effectmeting beperkt zich tot de per ven te benoemen doelsoorten (gewenste soorten) en overige aandachtsoorten (bijvoorbeeld soorten die juist zouden moeten verdwijnen). In de meeste gevallen zal het gaan om hogere planten (macrofyten), libellen of amfibieën. Het monitoren van fytoplankton, fytobenthos en macrofauna is alleen zinvol als daarvoor concrete doelen zijn opgenomen. Aangezien de aanwezigheid van flora en fauna in vennen vooral wordt bepaald door de fysisch-chemische waterkwaliteit en de vegetatiestructuur worden ook deze parameters gemeten. Daar waar grote variaties aan vegetaties in het ven voorkomen, is het zinvol op twee plaatsen in het ven de waterkwaliteit te meten. Bij de uitvoering van hydrologische maatregelen worden ook de effecten op de waterhoudendheid van het ven, het grondwaterpeil en grondwaterkwaliteit gemeten. Tabel 1 geeft een overzicht van te meten parameters.</text:p>
            <text:p text:style-name="al"/>
            <text:p text:style-name="al">
            <text:span text:style-name="nadrukcur">Tabel 1 Overzicht projectmonitoring venherstel</text:span>
          </text:p>
            <text:section text:name="table_id1-3-2-2-1-328" text:style-name="table">
              <text:p text:style-name="table_top"/>
              <table:table table:style-name="tgroup">
                <table:table-column table:style-name="id1-3-2-2-1-328-1-1"/>
                <table:table-row table:style-name="row">
                  <table:table-cell table:style-name="cell_frame_all" table:number-rows-spanned="1" table:number-columns-spanned="1">
                    <text:p text:style-name="table_al">Wat meten?</text:p>
                    <text:p text:style-name="table_al">Te meten parameters zijn afhankelijk van de doelstellingen per ven.</text:p>
                    <text:p text:style-name="table_al">De parameters met * hoeven alleen in specifieke gevallen te worden gemeten (zijn afhankelijk van het type ven)</text:p>
                    <text:p text:style-name="table_al">pH</text:p>
                    <text:p text:style-name="table_al">Buffercapaciteit</text:p>
                    <text:p text:style-name="table_al">Totaal-P (zomergem)</text:p>
                    <text:p text:style-name="table_al">Totaal-N (zomergem)</text:p>
                    <text:p text:style-name="table_al">Orthofosfaat</text:p>
                    <text:p text:style-name="table_al">Ammonium (indicator verzuring)</text:p>
                    <text:p text:style-name="table_al">Macro-ionen (invloed grondwater)</text:p>
                    <text:p text:style-name="table_al">HCO3- (Bicarbonaat) mate voor buffering</text:p>
                    <text:p text:style-name="table_al">Nitraat</text:p>
                    <text:p text:style-name="table_al">Waterdiepte/watervoerendheid</text:p>
                    <text:p text:style-name="table_al">Dikte sliblaag</text:p>
                    <text:p text:style-name="table_al">Grondwaterstand</text:p>
                    <text:p text:style-name="table_al">pH grondwater*</text:p>
                    <text:p text:style-name="table_al">Nitraat grondwater*</text:p>
                    <text:p text:style-name="table_al">Sulfaat grondwater*</text:p>
                    <text:p text:style-name="table_al">Fosfaat grondwater*</text:p>
                    <text:p text:style-name="table_al">HCO3- grondwater*</text:p>
                    <text:p text:style-name="table_al">Macro-ionen grondwater*</text:p>
                    <text:p text:style-name="table_al">Fe (ijzer) grondwater*</text:p>
                    <text:p text:style-name="table_al">Macrofyten (soorten SNL monitoring)</text:p>
                    <text:p text:style-name="table_al">Vegetatiebeeld/structuur</text:p>
                    <text:p text:style-name="table_al">Amfibieën*</text:p>
                    <text:p text:style-name="table_al">Libellen*</text:p>
                    <text:p text:style-name="table_al">Overige fauna*</text:p>
                  </table:table-cell>
                </table:table-row>
                <table:table-row table:style-name="row">
                  <table:table-cell table:style-name="cell_frame_all" table:number-rows-spanned="1" table:number-columns-spanned="1">
                    <text:p text:style-name="table_al">
                      <text:span text:style-name="nadrukvet">Frequentie</text:span>
                    </text:p>
                    <text:p text:style-name="table_al">2 momenten: vóór en 4 jaar na uitvoering van de maatregelen</text:p>
                  </table:table-cell>
                </table:table-row>
              </table:table>
              <text:p text:style-name="table_bottom"/>
            </text:section>
            <text:p text:style-name="al"/>
            <text:p text:style-name="al">
            <text:span text:style-name="nadrukvet">Frequentie</text:span>
          </text:p>
            <text:p text:style-name="al">Er worden 2 meetrondes en een veldcheck onderscheiden:</text:p>
            <text:list text:style-name="id1-3-2-2-1-332">
              <text:list-item text:style-override="id1-3-2-2-1-332-1">
                <text:number>1.</text:number>
                <text:p text:style-name="al">Vóór de uitvoering een meetronde. Meestal zijn de gegevens al aanwezig in de vorm van een onderzoeksrapport, dat de basis vormt voor het uitvoeringsplan. Zo niet, dan zal de meting alsnog voordat de uitvoering start moeten gebeuren.</text:p>
              </text:list-item>
              <text:list-item text:style-override="id1-3-2-2-1-332-2">
                <text:number>2.</text:number>
                <text:p text:style-name="al">2 jaar na uitvoering een veldcheck op de ontwikkeling van planten en bosopslag op de oevers. Hiermee kan eventueel bijsturing richting de gewenste ontwikkeling plaatsvinden.</text:p>
              </text:list-item>
              <text:list-item text:style-override="id1-3-2-2-1-332-3">
                <text:number>3.</text:number>
                <text:p text:style-name="al">Een herhalingsmeetronde 4 jaar na uitvoering. Hiermee worden effecten op de langere termijn in beeld gebracht.</text:p>
              </text:list-item>
            </text:list>
            <text:p text:style-name="al">Omdat de fysisch-chemische waterkwaliteit en grondwaterstanden door het jaar heen behoorlijk kunnen fluctueren moet bij onderzoeksronde 1 en 3 op meerdere data worden bemonsterd. Voor de fysisch-chemische waterkwaliteit is het gebruikelijk dat dit op 4 data per jaar gebeurt (éénmaal in maart; éénmaal in april - begin mei; éénmaal eind mei - begin juni; éénmaal in juli – augustus). (Grond)Waterstanden wordt 2 keer per maand gemeten. Ook voor libellen en amfibieën is het zinvol op meerdere momenten in het betreffende jaar het ven te onderzoeken.</text:p>
            <text:p text:style-name="al"/>
            <text:p text:style-name="al">
            <text:span text:style-name="nadrukvet">Meten, databeheer en rapportage</text:span>
          </text:p>
            <text:p text:style-name="al">Alle meetgegevens en de bijbehorende rapportage worden in een overzichtelijk format aangeleverd aan de provincie bij de vaststelling van de subsidiebeschikking. Ze vormen de input voor de provincie brede rapportage over de voortgang van venherstel. Ook worden de gegevens die worden verzameld over het voorkomen van planten en dieren in de NDFF (Nationale Databank Flora en Fauna) ingevoerd, zodat ze ook voor andere doeleinden beschikbaar zijn.</text:p>
            <text:p text:style-name="al"/>
            <text:p text:style-name="al">GGG. </text:p>
            <text:p text:style-name="al"/>
            <text:p text:style-name="al">Het opschrift van bijlage 7 komt te luiden:</text:p>
            <text:p text:style-name="al"/>
            <text:p text:style-name="al">
            <text:span text:style-name="nadrukvet">Bijlage 7 als bedoeld in artikel 1.1 van de Subsidieregeling natuur Noord-Brabant</text:span>
          </text:p>
            <text:p text:style-name="al"/>
            <text:p text:style-name="al">HHH. </text:p>
            <text:p text:style-name="al"/>
            <text:p text:style-name="al">Het opschrift van bijlage 8 komt te luiden:</text:p>
            <text:p text:style-name="al"/>
            <text:p text:style-name="al">
            <text:span text:style-name="nadrukvet">Bijlage 8 als bedoeld in artikel 1.1 van de Subsidieregeling natuur Noord-Brabant</text:span>
          </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Op subsidieaanvragen als bedoeld in de paragrafen 1 tot en met 4 van de Subsidieregeling natuur Noord-Brabant, die zijn ingediend voor het tijdstip van inwerkingtreding van deze regeling, blijven de paragrafen 1 tot en met 4 van de Subsidieregeling natuur Noord-Brabant, zoals die luidden de dag voorafgaand aan het tijdstip van inwerkingtreding van deze regeling, van toepassing.</text:p>
              </text:list-item>
              <text:list-item text:style-override="id1-3-2-2-2-3">
                <text:number>2.</text:number>
                <text:p text:style-name="al">Op subsidieaanvragen als bedoeld in paragraaf 8 van de Subsidieregeling natuur Noord-Brabant, die zijn ingediend voor het tijdstip van inwerkingtreding van deze regeling, blijven de artikelen 8.2, 8.5, 8.13 en 8.14 van de Subsidieregeling natuur Noord-Brabant, zoals die luidden op de dag voor het tijdstip van inwerkingtreding van deze regeling, van toepassing.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28 januari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de Dertiende wijzigingsregeling Subsidieregeling natuur Noord-Brabant</text:p>
          <text:p text:style-name="al"/>
          <text:p text:style-name="al">
          <text:span text:style-name="nadrukvet">I. Algemeen</text:span>
        </text:p>
          <text:p text:style-name="al"/>
          <text:p text:style-name="al">Met deze regeling wordt de openstelling geregeld van nieuwe aanvraagtijdvakken voor de paragrafen 1 tot en met 4 en 8 van de Subsidieregeling natuur Noord-Brabant. Tevens zijn enkele kleine inhoudelijke en technische wijzigingen aangebracht. Deze worden, waar nodig, toegelicht in het artikelsgewijze gedeelte van deze toelichting.</text:p>
          <text:p text:style-name="al"/>
          <text:p text:style-name="al">
          <text:span text:style-name="nadrukcur">Paragraaf 8 Leefgebied van de bij</text:span>
        </text:p>
          <text:p text:style-name="al">Op grond van paragraaf 8 kan subsidie worden aangevraagd voor twee typen projecten, te weten 1): de volledige omschakeling naar ecologisch wegbermbeheer van gemeentewegen buiten de bebouwde kom, en 2): de verwezenlijking van agromilieuklimaatdoelstellingen door middel van het verbeteren van het leefgebied van bijen op percelen met een agrarische bestemming. Voor het eerste type projecten kan subsidie worden aangevraagd door gemeenten. Tot op heden kon voor het tweede type projecten alleen subsidie worden aangevraagd door MKB-ondernemingen die actief zijn in de primaire landbouwproductie, de verwerking van landbouwproducten en de afzet van landbouwproducten. In de afgelopen periode is gebleken dat ook andere organisaties mogelijkheden bieden om projecten tot uitvoering te brengen die gericht zijn op de verbetering van het leefgebied van bijen. Het aantal aanvragen door de momenteel in de subsidieparagraaf opgenomen doelgroep bleef bovendien ver achter bij de verwachting. Met deze regeling is de doelgroep daarom uitgebreid. Privaatrechtelijke rechtspersonen (al dan niet actief in de primaire landbouwproductie), samenwerkingsverbanden van dergelijke privaatrechtelijke rechtspersonen en gemeenten kunnen subsidie aanvragen voor het tweede type projecten. Voorts zijn onder meer wijzigingen aangebracht in de niet subsidiabele kosten en de subsidiehoogte. Deze worden in het artikelsgewijze gedeelte toegelicht. </text:p>
          <text:p text:style-name="al"/>
          <text:p text:style-name="al">
          <text:span text:style-name="nadrukvet">II. Artikelsgewijs</text:span>
        </text:p>
          <text:p text:style-name="al"/>
          <text:p text:style-name="al">In het onderstaande wordt, voor zover noodzakelijk, per artikel een toelichting gegeven.</text:p>
          <text:p text:style-name="al"/>
          <text:p text:style-name="al">
          <text:span text:style-name="nadrukvet">Artikel I Wijziging Subsidieregeling natuur Noord-Brabant</text:span>
        </text:p>
          <text:p text:style-name="al"/>
          <text:p text:style-name="al">
          <text:span text:style-name="nadrukvet">Onderdeel B (artikel 1.4)</text:span>
        </text:p>
          <text:p text:style-name="al">In dit artikel is uitsluitend een aanscherping van de formulering en herschikking van de leden en onderdelen aangebracht. Hierdoor is duidelijker tot uitdrukking gebracht dat projecten alleen voor subsidie op grond van het tweede lid in aanmerking komen als zij niet reeds op grond van het eerste lid subsidiabel zijn en alleen op grond van het derde lid voor subsidie in aanmerking komen als zij niet reeds op grond van het eerste of tweede lid subsidiabel zijn. </text:p>
          <text:p text:style-name="al"/>
          <text:p text:style-name="al">
          <text:span text:style-name="nadrukvet">Onderdeel C (artikel 1.5)</text:span>
        </text:p>
          <text:p text:style-name="al">De hoogte van de in de weigeringsgronden opgenomen subsidiebedragen is gewijzigd. Deze zijn thans meer afgestemd op de maximale subsidiebedragen (artikel 1.11) dan voorheen. Dit vergemakkelijkt het subsidieverleningsproces. Daarnaast is geregeld dat subsidie wordt geweigerd indien de uitvoering van het project is gestart vóór de indiening van de subsidieaanvraag.</text:p>
          <text:p text:style-name="al"/>
          <text:p text:style-name="al">
          <text:span text:style-name="nadrukvet">Onderdeel D (artikel 1.6)</text:span>
        </text:p>
          <text:p text:style-name="al">Projecten die op andere types vennen betrekking hebben dan de in artikel 1.4, eerste lid, genoemde ecotooptypes, kunnen desondanks gesubsidieerd worden onder artikel 1.4, tweede of derde lid. Voor deze projecten gelden dan de bij die bepalingen behorende vereisten uit artikel 1.6 en tevens de daarbij behorende subsidieplafonds (artikel 1.10, tweede lid) en subsidiehoogtes (artikel 1.11, onder b tot en met d). Omgekeerd gelden laatstgenoemde bepalingen niet voor projecten die betrekking hebben op de ecotooptypes die wel expliciet genoemd worden in artikel 1.4, eerste lid. </text:p>
          <text:p text:style-name="al"/>
          <text:p text:style-name="al">
          <text:span text:style-name="nadrukvet">Onderdeel F (artikel 1.8)</text:span>
        </text:p>
          <text:p text:style-name="al">Met deze wijziging is geregeld dat kosten niet worden vergoed indien zij gemaakt zijn vóór de subsidieverlening. Daarmee zijn dus ook de kosten die gemaakt zijn om de subsidieaanvraag mogelijk te maken, niet subsidiabel.</text:p>
          <text:p text:style-name="al"/>
          <text:p text:style-name="al">
          <text:span text:style-name="nadrukvet">Onderdeel G (artikel 1.11)</text:span>
        </text:p>
          <text:p text:style-name="al">De subsidiehoogte voor de zogenoemde kleine kernen is naar beneden bijgesteld voor zover het communicatieprojecten betreft (artikel 1.4, tweede lid, onder c). Voorheen kon daarvoor maximaal € 100.000 aan subsidie verleend worden. Nu is dat maximaal € 50.000.</text:p>
          <text:p text:style-name="al"/>
          <text:p text:style-name="al">
          <text:span text:style-name="nadrukvet">Onderdeel H (artikel 1.13)</text:span>
        </text:p>
          <text:p text:style-name="al">Om duidelijk te maken wat de provincie verwacht ten aanzien van de voortgang van het project, zijn er (nadere) eisen gesteld aan de start- en einddatum van de activiteiten. De startdatum dient opgenomen te zijn in het projectplan (zie artikel 1.6, eerste lid, onder e) en dient binnen vier maanden na de subsidieverlening gelegen te zijn. De einddatum is uiterlijk vijf jaar na de start van het project, met de mogelijkheid om de looptijd, na toestemming van Gedeputeerde Staten, tot een looptijd van maximaal zes jaar te verlengen.</text:p>
          <text:p text:style-name="al"/>
          <text:p text:style-name="al">
          <text:span text:style-name="nadrukvet">Onderdelen I (artikel 1.14), K (artikel 1.15a), V (artikel 2.14) en X (artikel 2.15a)</text:span>
        </text:p>
          <text:p text:style-name="al">Gelet op artikel 7, eerste lid, van Verordening (EU) 651/2014 van de Commissie van 17 juni 2014 waarbij bepaalde categorieën steun op grond van de artikelen 107 en 108 van het Verdrag met de interne markt verenigbaar worden verklaard (PbEU 2014, L 187) (hierna: algemene groepsvrijstellingsverordening) worden subsidies verstrekt op basis van prestaties en gerealiseerde kosten, ook indien het gaat om subsidies tot € 125.000. Dit laatste wijkt af van de artikelen 13, eerste en tweede lid, 20 en 21, vijfde lid, Asv. De artikelen 1.14 en 2.14 (prestatieverantwoording) zijn hierop aangepast. De subsidieontvanger dient bij subsidies tot € 125.000 bij de aanvraag tot subsidievaststelling bewijsstukken te overleggen waaruit de gerealiseerde kosten blijken. Ook zijn twee artikelen toegevoegd (artikelen 1.15a en 2.15a), die zien op de vaststelling van subsidies tot € 125.000. De vaststelling geschiedt in dat geval overeenkomstig artikel 21, eerste tot en met vierde en achtste lid, Asv.</text:p>
          <text:p text:style-name="al"/>
          <text:p text:style-name="al">
          <text:span text:style-name="nadrukvet">Onderdeel Y (artikel 3.1)</text:span>
        </text:p>
          <text:p text:style-name="al">De begrippen “amfibieënbiotoop” en “basisbiotoop” zijn aan de begripsbepalingen toegevoegd. Het begrip “schraalland” is nader gespecificeerd door het te definiëren als: landbouwgrond waarvan de voedselrijke bovenlaag is verwijderd met als doel het creëren van een voedselarme uitgangssituatie voor natte of droge kruidenrijke vegetatie. Opgemerkt zij dat in de praktijk de kruidenrijke vegetatie kan worden gecreëerd met kruidenrijk maaisel van schraallandpercelen of door de grond in te zaaien met een passend inheems kruidenmengsel. </text:p>
          <text:p text:style-name="al">Voorts zijn de begrippen “ecologische verbindingszone”, “groenblauwe mantel” en “Natuur Netwerk Brabant” aangepast in verband met de inwerkingtreding van de Interim omgevingsverordening Noord-Brabant (waarmee de Verordening ruimte Noord-Brabant is ingetrokken).</text:p>
          <text:p text:style-name="al"/>
          <text:p text:style-name="al">
          <text:span text:style-name="nadrukvet">Onderdeel AA (artikel 3.4, onderdeel a, onder 4°)</text:span>
        </text:p>
          <text:p text:style-name="al">Geregeld is dat projecten gericht op de aanleg van schraalland slechts subsidiabel zijn voor zover zij plaatsvinden in combinatie met de aanleg van beplanting, een poel of een natuurvriendelijke oever.</text:p>
          <text:p text:style-name="al"/>
          <text:p text:style-name="al">
          <text:span text:style-name="nadrukvet">Onderdeel BB (artikel 3.5)</text:span>
        </text:p>
          <text:p text:style-name="al">Aan artikel 3.5 is een onderdeel toegevoegd dat bepaalt dat subsidie wordt geweigerd indien voor het project reeds subsidie is verstrekt op grond van een provinciale subsidieregeling.</text:p>
          <text:p text:style-name="al"/>
          <text:p text:style-name="al">
          <text:span text:style-name="nadrukvet">Onderdeel CC (artikel 3.6)</text:span>
        </text:p>
          <text:p text:style-name="al">In artikel 3.6, eerste lid, onderdeel f, onder 3°, is geregeld dat in het projectplan een inrichtingsplan dient te worden opgenomen, waarin de inrichtingsmaatregel(en) en de daarbij behorende kadastrale aanduiding(en) en rijksdriehoekscoördinaten zijn aangegeven. Artikel 3.6, derde lid, dat betrekking heeft op de subsidievereisten in geval van de aanleg van een poel, is gewijzigd. Om voor subsidie in aanmerking te komen mogen er geen invasieve uitheemse water- of oeverplanten als bedoeld in bijlage 10 van de Regeling natuurbescherming aangeplant zijn. Voorts zijn in artikel 3.6, derde lid, enkele specifieke vereisten opgenomen voor projecten die zien op de aanleg van een poel die bestemd is als basisbiotoop. Deze vereisten zien op de taludlengte, diepte, oppervlakte en inhoud van de poel. Opgemerkt zij dat de aanleg van biotopen specifiek voor boomkikkers voorkomt in uitzonderlijke situaties en dat in de praktijk bij de feitelijk aanleg begeleiding van een professionele organisatie gewenst zal zijn.</text:p>
          <text:p text:style-name="al"/>
          <text:p text:style-name="al">
          <text:span text:style-name="nadrukvet">Onderdeel DD (artikel 3.7)</text:span>
        </text:p>
          <text:p text:style-name="al">Geregeld is dat kosten voor ontgraving enkel subsidiabel zijn indien het gaat om de aanleg van schraalland in combinatie met de aanleg van beplanting, een poel of een natuurvriendelijke oever. De kosten voor ontgraving zijn slechts subsidiabel voor zover die kosten betrekking hebben op een oppervlakte van maximaal 1000 m2 en een inhoud van maximaal 250 m3.</text:p>
          <text:p text:style-name="al"/>
          <text:p text:style-name="al">
          <text:span text:style-name="nadrukvet">Onderdeel KK (artikel 4.1)</text:span>
        </text:p>
          <text:p text:style-name="al">Verwezen wordt naar de toelichting bij onderdeel Y.</text:p>
          <text:p text:style-name="al"/>
          <text:p text:style-name="al">
          <text:span text:style-name="nadrukvet">Onderdeel MM (artikel 4.4)</text:span>
        </text:p>
          <text:p text:style-name="al">In onderdeel a is de passage “bij gemeentewegen” geschrapt, aangezien in de begripsbepaling van faunavoorziening reeds is opgenomen dat dit een voorziening bij een gemeentelijke weg is.</text:p>
          <text:p text:style-name="al"/>
          <text:p text:style-name="al">
          <text:span text:style-name="nadrukvet">Onderdeel NN (artikel 4.5)</text:span>
        </text:p>
          <text:p text:style-name="al">Er is een weigeringsgrond toegevoegd die impliceert dat per aanvraagtijdvak slechts één aanvraag kan worden ingediend. Wel is het mogelijk dat in één aanvraag subsidie wordt aangevraagd voor de aanleg dan wel het aanpassen van meerdere faunavoorzieningen tegelijkertijd.</text:p>
          <text:p text:style-name="al"/>
          <text:p text:style-name="al">
          <text:span text:style-name="nadrukvet">Onderdeel OO (artikel 4.6)</text:span>
        </text:p>
          <text:p text:style-name="al">Het subsidievereiste in artikel 4.6, eerste lid, onder a, is zodanig gewijzigd dat het project uitgevoerd dient te worden op een plaats die als knelpunt is opgenomen op de Knelpuntenkaart ontsnippering provincie Noord-Brabant, te raadplegen via https://noord-brabant.maps.arcgis.com/apps/webappviewer/index.html?id=0a606ae1d95e431abdb8dc966930e268. Op die manier wordt gegarandeerd dat het subsidieplafond wordt aangewend voor die projecten waar de aanleg dan wel het aanpassen van faunavoorzieningen het meest noodzakelijk is. Tevens is het vereiste in artikel 4.6, eerste lid, onder d, geschrapt aangezien dit een dubbeling vormt met artikel 4.6, eerste lid, onder c. In het begrip faunavoorziening komt tot uiting dat dit ook altijd een passende geleidevoorziening omvat. Gelet daarop is in artikel 4.6, eerste lid, onder c, reeds geregeld dat ook de geleidevoorziening geschikt dient te zijn voor de desbetreffende faunasoort.</text:p>
          <text:p text:style-name="al"/>
          <text:p text:style-name="al">
          <text:span text:style-name="nadrukvet">Onderdelen RR (artikel 4.11) en TT (artikel 4.14)</text:span>
        </text:p>
          <text:p text:style-name="al">Artikel 4.11 is zodanig gewijzigd dat de maximale subsidiehoogte geldt per subsidieaanvraag in plaats van per faunavoorziening. Op die manier kan een meer gelijkmatige spreiding van de subsidiegelden bewerkstelligd worden. Artikel 4.14, derde lid, is geschrapt nu de maximale hoogte van de subsidie € 50.000 bedraagt.</text:p>
          <text:p text:style-name="al"/>
          <text:p text:style-name="al">
          <text:span text:style-name="nadrukvet">Onderdeel VV (artikel 8.2)</text:span>
        </text:p>
          <text:p text:style-name="al">De doelgroep voor subsidie voor een activiteit als bedoeld in artikel 8.4, onder b, is verruimd in die zin dat ook gemeenten, privaatrechtelijke rechtspersonen die niet actief zijn in de primaire landbouwproductie, en samenwerkingsverbanden van privaatrechtelijke rechtspersonen een aanvraag kunnen indienen.</text:p>
          <text:p text:style-name="al"/>
          <text:p text:style-name="al">
          <text:span text:style-name="nadrukvet">Onderdelen WW, BBB, DDD en EEE (artikelen 8.5, tweede lid, 8.11, derde lid, 8.13 en 8.14)</text:span>
        </text:p>
          <text:p text:style-name="al">Bij de verstrekking van subsidie in de zin van artikel 8.4, onder b, aan (samenwerkingsverbanden van) privaatrechtelijke rechtspersonen die actief zijn in de primaire landbouwproductie wordt gebruik gemaakt van toepassing van artikel 14 van 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hierna: landbouwgroepsvrijstellingsverordening). Gelet op artikel 7, eerste lid, van de landbouwgroepsvrijstellingsverordening worden subsidies verstrekt op basis van prestaties en gerealiseerde kosten, ook indien het gaat om subsidies tot € 25.000. Dit laatste wijkt af van de artikelen 13, eerste lid, en 20 van de Algemene subsidieverordening Noord-Brabant (hierna: Asv). De artikelen 8.13 (verplichtingen van de subsidieontvanger) en 8.14 (prestatieverantwoording) zijn hierop aangepast. Privaatrechtelijke rechtspersonen (of samenwerkingsverbanden) die actief zijn in de primaire landbouwproductie dienen in geval van subsidie als bedoeld in artikel 8.4, onder b, een administratie bij te houden van aan de activiteiten verbonden uitgaven en inkomsten als bedoeld in artikel 4:37, eerste lid, onder b, Awb en deze desgevraagd aan Gedeputeerde Staten te overleggen. De vaststelling van dergelijke subsidies vindt plaats overeenkomstig artikel 21, eerste tot en met vierde en achtste lid, Asv. Genoemde subsidieontvangers dienen derhalve een aanvraag tot subsidievaststelling in te dienen, waarbij zij bewijsstukken overleggen waaruit de gerealiseerde kosten blijken. In artikel 8.5, tweede lid, is tot uiting gebracht dat genoemde weigeringsgronden betrekking hebben op privaatrechtelijke rechtspersonen (of samenwerkingsverbanden) die actief zijn in de primaire landbouwproductie. </text:p>
          <text:p text:style-name="al"/>
          <text:p text:style-name="al">Verstrekking van subsidie in de zin van artikel 8.4, onder b, aan (samenwerkingsverbanden van) privaatrechtelijke rechtspersonen die niet actief zijn in de primaire landbouwproductie geschiedt onder toepassing van Verordening (EU) 1407/2013 van de Commissie van 18 december 2013 betreffende de toepassing van de artikelen 107 en 108 van het Verdrag betreffende de werking van de Europese Unie op de-minimissteun (PbEU 2013, L 352) (hierna: de-minimisverordening). Indien uit het aanvraagformulier blijkt dat de subsidieaanvrager eerder overheidssteun heeft ontvangen, komt de subsidieaanvrager enkel voor subsidie in aanmerking voor zover uit een de-minimisverklaring blijkt dat hij over het jaar van de aanvraag en de twee daaraan voorafgaande jaren niet meer dan het plafond aan de-minimissteun ontvangt. Dit is geregeld in artikel 8.11, derde lid.</text:p>
          <text:p text:style-name="al"/>
          <text:p text:style-name="al">
          <text:span text:style-name="nadrukvet">Onderdeel ZZ (artikel 8.8, eerste lid)</text:span>
        </text:p>
          <text:p text:style-name="al">Met dit onderdeel is geregeld dat kosten in verband met de inbreng van eigen uren en personeelskosten van de aanvrager subsidiabel zijn tot 50% van de totale subsidiabele kosten, indien de subsidieaanvrager een privaatrechtelijke rechtspersoon dan wel samenwerkingsverband van privaatrechtelijke rechtspersonen is. </text:p>
          <text:p text:style-name="al"/>
          <text:p text:style-name="al">
          <text:span text:style-name="nadrukvet">Onderdeel BBB (artikel 8.11, tweede lid)</text:span>
        </text:p>
          <text:p text:style-name="al">Met dit onderdeel is de maximale subsidiehoogte voor subsidie als bedoeld in artikel 8.4, onder b, gewijzigd in 75%. </text:p>
          <text:p text:style-name="al"/>
          <text:p text:style-name="al">
          <text:span text:style-name="nadrukvet">Onderdeel FFF (bijlagen 2 en 3 behorende bij de Subsidieregeling natuur Noord-Brabant)</text:span>
        </text:p>
          <text:p text:style-name="al">Bijlage 2 is opnieuw vastgesteld in verband met enkele aanpassingen in de subsidiabele soorten. In bijlage 3 is voor wat betreft de beplantingsgroep “laanbomen” toegevoegd dat de in de tabel opgenomen minimale plantafstand van 8 meter niet geldt indien sprake is van de aanplant van dergelijke boomgroepen in weides.</text:p>
          <text:p text:style-name="al"/>
          <text:p text:style-name="al"/>
          <text:p text:style-name="al">
          <text:span text:style-name="nadrukvet">Artikel II (Overgangsrecht)</text:span>
        </text:p>
          <text:p text:style-name="al">Uitgangspunt is dat een wijziging van een regeling onmiddellijke werking heeft en daardoor ook van toepassing is op hetgeen bij inwerkingtreding reeds bestaat. Dit artikel bevat overgangsrecht waarmee hiervan wordt afgeweken. Geregeld is dat ten aanzien van op het tijdstip van inwerkingtreding van deze wijzigingsregeling reeds ingediende subsidieaanvragen (enkele artikelen van) de desbetreffende subsidieparagrafen blijven gelden, zoals die luidden de dag voorafgaand aan de inwerkingtreding van deze wijzigingsregeling. </text:p>
          <text:p text:style-name="al"/>
          <text:p text:style-name="al"/>
          <text:p text:style-name="al">Gedeputeerde Staten van Noord Brabant,</text:p>
          <text:p text:style-name="al"/>
          <text:p text:style-name="al">de voorzitter</text:p>
          <text:p text:style-name="al">prof. dr. W.B.H.J. van de Donk </text:p>
          <text:p text:style-name="al"/>
          <text:p text:style-name="al">de secretaris </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2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2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2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https://decentrale.regelgeving.overheid.nl/cvdr/xhtmloutput/Historie/Noord-Brabant/275924/CVDR275924_3.html</meta:user-defined>
    <meta:user-defined meta:name="OVERHEIDop.referentienummer">C2257467/4637737</meta:user-defined>
    <dc:language>nl</dc:language>
    <meta:user-defined meta:name="OVERHEID.Provincie/DC.spatial">Noord-Brabant</meta:user-defined>
    <meta:user-defined meta:name="DC.title">Rectificatie: Regeling van Gedeputeerde Staten van de provincie Noord-Brabant van 28 januari 2020 tot wijziging van de Subsidieregeling natuur Noord-Brabant in verband met de openstelling van nieuwe aanvraagtijdvakken voor de paragrafen 1 tot en met 4 en 8 van die regeling (Dertiende wijzigingsregeling Subsidieregeling natuur Noord-Brabant)</meta:user-defined>
    <meta:user-defined meta:name="DCTERMS.W3CDTF/DCTERMS.available">2020-05-04</meta:user-defined>
    <meta:user-defined meta:name="DCTERMS.W3CDTF/OVERHEIDop.jaargang">2020</meta:user-defined>
    <meta:user-defined meta:name="OVERHEIDop.publicationIssue">2722</meta:user-defined>
    <meta:user-defined meta:name="OVERHEIDop.PrbID/DC.identifier">prb-2020-2722</meta:user-defined>
    <meta:user-defined meta:name="OVERHEIDop.versieInformatie"/>
  </office:meta>
</office:document-meta>
</file>