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115729 – Suez Recycling &amp; Recovery – Roelofshoeveweg 41 te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uez Recycling &amp; Recovery</text:p>
            <text:p text:style-name="tussenkopcur">Locatie : Roelofshoeveweg 41 te Duiven</text:p>
            <text:p text:style-name="tussenkopcur">Omschrijving : milieuneutrale wijziging tbv buitenopslag e.a.</text:p>
            <text:p text:style-name="tussenkopcur">Datum ontvangst : 30 april 2020</text:p>
            <text:p text:style-name="tussenkopcur">Zaaknummer ODRN : W.Z20.103721.01 </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2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2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2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474.032 442683.999</meta:user-defined>
    <meta:user-defined meta:name="DC.title">Provincie Gelderland – aanvraag omgevingsvergunning –OLO 5115729 – Suez Recycling &amp; Recovery – Roelofshoeveweg 41 te Duiven</meta:user-defined>
    <meta:user-defined meta:name="OVERHEID.PostcodeHuisnummer/OVERHEIDop.postcodeHuisnummer">6921RH 41</meta:user-defined>
    <meta:user-defined meta:name="OVERHEIDop.straatnaam">Roelofshoeveweg</meta:user-defined>
    <meta:user-defined meta:name="OVERHEIDop.woonplaats">Duiven</meta:user-defined>
    <meta:user-defined meta:name="DCTERMS.W3CDTF/DCTERMS.available">2020-05-04</meta:user-defined>
    <meta:user-defined meta:name="DCTERMS.W3CDTF/OVERHEIDop.jaargang">2020</meta:user-defined>
    <meta:user-defined meta:name="OVERHEIDop.publicationIssue">2720</meta:user-defined>
    <meta:user-defined meta:name="OVERHEIDop.PrbID/DC.identifier">prb-2020-2720</meta:user-defined>
    <meta:user-defined meta:name="OVERHEIDop.versieInformatie"/>
  </office:meta>
</office:document-meta>
</file>