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ragonderweg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17 op grond van de Wet Natuurbescherming verleend. De ontheffing is verleend aan Ingenious Living B.V.. Aan de ontheffing zijn voorwaarden verbonden. Publicatiedatum maandag 4 me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71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1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1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17</meta:user-defined>
    <meta:user-defined meta:name="DCTERMS.abstract">Dragonderweg Veenendaal</meta:user-defined>
    <dc:language>nl</dc:language>
    <meta:user-defined meta:name="OVERHEID.EPSG28992/DC.spatial">138964.792 456284.283</meta:user-defined>
    <meta:user-defined meta:name="DC.title">Provincie Utrecht – Beschikking in het kader van de Wet natuurbescherming – Hoofdstuk 3, Soortenbescherming – Dragonderweg Veenendaal</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5-04</meta:user-defined>
    <meta:user-defined meta:name="DCTERMS.W3CDTF/OVERHEIDop.jaargang">2020</meta:user-defined>
    <meta:user-defined meta:name="OVERHEIDop.externeBijlage">DB Dragonderweg Veenendaal|exb-2020-23190</meta:user-defined>
    <meta:user-defined meta:name="OVERHEIDop.publicationIssue">2715</meta:user-defined>
    <meta:user-defined meta:name="OVERHEIDop.PrbID/DC.identifier">prb-2020-2715</meta:user-defined>
    <meta:user-defined meta:name="OVERHEIDop.versieInformatie"/>
  </office:meta>
</office:document-meta>
</file>