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Ruysdaelstraat e.o.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vernielen of wegnemen van nesten of rustplaatsen van de huismus en het opzettelijk verstoren, alsmede beschadigen of vernielen van voortplantingsplaatsen of rustplaatsen van de gewone dwergvleermuis i.v.m. het renoveren van woningen. De locatie betreft <text:span text:style-name="nadrukvet">Van Ruysdaelstraat e.o. te Krimpen aan den IJssel</text:span>.</text:p>
            <text:p text:style-name="common-al">
            <text:span text:style-name="nadrukvet">Bezwaar</text:span>
          </text:p>
            <text:p text:style-name="common-al">De beschikking is op 30 april 2020 verzonden. Een belanghebbende kan tot en met 11 juni 2020 een bezwaarschrift indienen bij Gedeputeerde Staten van Zuid-Holland, t.a.v. het Awb secretariaat, Postbus 90602, 2509 LP Den Haag, onder vermelding van het zaaknummer <text:span text:style-name="nadrukvet">005594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1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1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592.662 436237.992</meta:user-defined>
    <meta:user-defined meta:name="OVERHEID.EPSG28992/DC.spatial">100694.507 436139.816</meta:user-defined>
    <meta:user-defined meta:name="OVERHEID.EPSG28992/DC.spatial">100580.517 436221.165</meta:user-defined>
    <meta:user-defined meta:name="OVERHEID.EPSG28992/DC.spatial">100678.528 436125.94</meta:user-defined>
    <meta:user-defined meta:name="DC.title">Beschikking Wet natuurbescherming, Van Ruysdaelstraat e.o. te Krimpen aan den IJssel</meta:user-defined>
    <meta:user-defined meta:name="OVERHEID.PostcodeHuisnummer/OVERHEIDop.postcodeHuisnummer">2923XM 17</meta:user-defined>
    <meta:user-defined meta:name="OVERHEID.PostcodeHuisnummer/OVERHEIDop.postcodeHuisnummer">2923XN 55</meta:user-defined>
    <meta:user-defined meta:name="OVERHEID.PostcodeHuisnummer/OVERHEIDop.postcodeHuisnummer">2923XP 18</meta:user-defined>
    <meta:user-defined meta:name="OVERHEID.PostcodeHuisnummer/OVERHEIDop.postcodeHuisnummer">2923XR 56</meta:user-defined>
    <meta:user-defined meta:name="OVERHEIDop.straatnaam">van Ruysdaelstraat</meta:user-defined>
    <meta:user-defined meta:name="OVERHEIDop.straatnaam">van Ruysdaelstraat</meta:user-defined>
    <meta:user-defined meta:name="OVERHEIDop.straatnaam">van Ruysdaelstraat</meta:user-defined>
    <meta:user-defined meta:name="OVERHEIDop.straatnaam">van Ruysdaelstraat</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0-05-04</meta:user-defined>
    <meta:user-defined meta:name="DCTERMS.W3CDTF/OVERHEIDop.jaargang">2020</meta:user-defined>
    <meta:user-defined meta:name="OVERHEIDop.publicationIssue">2714</meta:user-defined>
    <meta:user-defined meta:name="OVERHEIDop.PrbID/DC.identifier">prb-2020-2714</meta:user-defined>
    <meta:user-defined meta:name="OVERHEIDop.versieInformatie"/>
  </office:meta>
</office:document-meta>
</file>