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Generaal Spoorlaan 2 te Rij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8 april 2020 een aanvraag om vergunning is ontvangen voor het realiseren van een open bodemenergiesysteem t.b.v. een nieuw te realiseren multifunctioneel gemeentekantoor. De locatie betreft<text:span text:style-name="nadrukvet"> Generaal Spoorlaan 2, 2283 GM te Rijswijk </text:span>(zaaknummer 00580267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712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712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712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82483.775 451620.215</meta:user-defined>
    <meta:user-defined meta:name="DC.title">Aanvraag Waterwet, Generaal Spoorlaan 2 te Rijswijk</meta:user-defined>
    <meta:user-defined meta:name="OVERHEID.PostcodeHuisnummer/OVERHEIDop.postcodeHuisnummer">2283GM 2</meta:user-defined>
    <meta:user-defined meta:name="OVERHEIDop.straatnaam">Generaal Spoorlaan</meta:user-defined>
    <meta:user-defined meta:name="OVERHEIDop.woonplaats">Rijswijk</meta:user-defined>
    <meta:user-defined meta:name="DCTERMS.W3CDTF/DCTERMS.available">2020-05-04</meta:user-defined>
    <meta:user-defined meta:name="DCTERMS.W3CDTF/OVERHEIDop.jaargang">2020</meta:user-defined>
    <meta:user-defined meta:name="OVERHEIDop.publicationIssue">2712</meta:user-defined>
    <meta:user-defined meta:name="OVERHEIDop.PrbID/DC.identifier">prb-2020-2712</meta:user-defined>
    <meta:user-defined meta:name="OVERHEIDop.versieInformatie"/>
  </office:meta>
</office:document-meta>
</file>